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03e336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3e336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3e336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e336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7169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1.5pt" fo:font-weight="bold" officeooo:paragraph-rsid="0003e336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1.5pt" officeooo:paragraph-rsid="0003e336" style:font-size-asian="11.5pt" style:font-size-complex="11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1.5pt" fo:font-style="italic" officeooo:paragraph-rsid="0003e336" style:font-size-asian="11.5pt" style:font-style-asian="italic" style:font-size-complex="11.5pt" style:font-style-complex="italic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officeooo:paragraph-rsid="0003e336" style:font-style-asian="italic" style:font-size-complex="11.5pt" style:font-style-complex="italic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e336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fo:font-weight="bold" officeooo:paragraph-rsid="0003e336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3e336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011cm" style:auto-text-indent="false"/>
      <style:text-properties officeooo:paragraph-rsid="0003e336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.5pt" fo:font-weight="bold" officeooo:paragraph-rsid="0003e336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3e336"/>
    </style:style>
    <style:style style:name="P16" style:family="paragraph" style:parent-style-name="sche_5f_4">
      <style:text-properties officeooo:paragraph-rsid="0003e33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style="normal" style:font-size-asian="11.5pt" style:font-style-asian="normal" style:font-size-complex="11.5pt" style:font-style-complex="normal"/>
    </style:style>
    <style:style style:name="T5" style:family="text">
      <style:text-properties fo:font-size="11.5pt" fo:font-style="normal" officeooo:rsid="00047169" style:font-size-asian="11.5pt" style:font-style-asian="normal" style:font-size-complex="11.5pt" style:font-style-complex="normal"/>
    </style:style>
    <style:style style:name="T6" style:family="text">
      <style:text-properties fo:font-size="10pt" style:font-size-asian="10pt"/>
    </style:style>
    <style:style style:name="T7" style:family="text">
      <style:text-properties fo:font-style="italic" style:font-style-asian="italic" style:font-size-complex="11.5pt" style:font-style-complex="italic"/>
    </style:style>
    <style:style style:name="T8" style:family="text">
      <style:text-properties fo:font-style="italic" style:font-style-asian="italic" style:font-size-complex="14.5pt" style:font-style-complex="italic"/>
    </style:style>
    <style:style style:name="T9" style:family="text">
      <style:text-properties fo:color="#000000"/>
    </style:style>
    <style:style style:name="T10" style:family="text">
      <style:text-properties fo:font-size="12pt" style:font-name-asian="Calibri" style:font-size-asian="12pt" style:font-name-complex="Times New Roman1" style:font-size-complex="12pt"/>
    </style:style>
    <style:style style:name="T11" style:family="text">
      <style:text-properties fo:font-size="12pt" fo:language="it" fo:country="IT" fo:font-style="italic" fo:font-weight="bold" style:font-size-asian="12pt" style:font-style-asian="italic" style:font-weight-asian="bold"/>
    </style:style>
    <style:style style:name="T12" style:family="text">
      <style:text-properties fo:font-size="12pt" fo:language="it" fo:country="IT" fo:font-style="italic" fo:font-weight="bold" officeooo:rsid="0003e336" style:font-size-asian="12pt" style:font-style-asian="italic" style:font-weight-asian="bold"/>
    </style:style>
    <style:style style:name="T13" style:family="text">
      <style:text-properties officeooo:rsid="000471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text:tab/><text:tab/><text:tab/><text:tab/><text:tab/><text:tab/><text:tab/>Al Comune di </text:span></text:p>
      <text:p text:style-name="P13"><text:span text:style-name="T1"><text:tab/><text:tab/><text:tab/><text:tab/><text:tab/><text:tab/><text:tab/><text:tab/>47030 – Sogliano al R.ne (FC)</text:span></text:p>
      <text:p text:style-name="P12"><text:span text:style-name="T1"><text:tab/><text:tab/><text:tab/><text:tab/><text:tab/><text:tab/><text:tab/><text:tab/></text:span></text:p>
      <text:p text:style-name="P6"/>
      <text:p text:style-name="P6"/>
      <text:p text:style-name="P4"><text:span text:style-name="T2">OGGETTO: </text:span>Avviso pubblico prot.n.<text:span text:style-name="T13">5394</text:span> del <text:span text:style-name="T13">24 maggio 2023</text:span> per manifestazione di disponibilità di locali per soddisfare le esigenze abitative di natura transitoria delle famiglie evacuate a causa dell’emergenza meteo-idrogeologica-idraulica.</text:p>
      <text:p text:style-name="P4"/>
      <text:p text:style-name="P4">Il sottoscritto_____________________________________________________________________</text:p>
      <text:p text:style-name="P4">nato a _________________________________ il________________________________________</text:p>
      <text:p text:style-name="P4">e residente in ___________________________________ Prov._______ C.A.P.___________ in Via</text:p>
      <text:p text:style-name="P4">_______________________________tel.n°_____________________fax n° ______________ Cod. Fiscale ___________________________________ cell.n._________________________________</text:p>
      <text:p text:style-name="P6"/>
      <text:p text:style-name="P4"><text:span text:style-name="T2">(da compilare soltanto per le persone giuridiche, imprese ecc.)</text:span></text:p>
      <text:p text:style-name="P4"><text:span text:style-name="T3">in qualità di legale rappresentante dell’impresa</text:span></text:p>
      <text:p text:style-name="P4"><text:span text:style-name="T3">_________________________________________________</text:span></text:p>
      <text:p text:style-name="P4"><text:span text:style-name="T3">con sede legale in Via _________________________________________________________________</text:span></text:p>
      <text:p text:style-name="P4"><text:span text:style-name="T3">Comune ________________________________ C.A.P.__________________________ Prov. ______</text:span></text:p>
      <text:p text:style-name="P4"><text:span text:style-name="T6">tel. n°_________________________________ fax n°_____________________________ Cod. Fiscale ________________ P.IVA _____________________________ </text:span><text:span text:style-name="T3">iscritta alla C.C.I.A.A. di _______________________ ed avente i seguenti organi sociali:_________________________________________________________________________________________________________________________________________________________________________________________</text:span></text:p>
      <text:p text:style-name="P7"/>
      <text:p text:style-name="P5"><text:span text:style-name="T4">Visto l’avviso pubblico prot.n.</text:span><text:span text:style-name="T5">5394</text:span><text:span text:style-name="T4"> del </text:span><text:span text:style-name="T5">24 maggio 2023 </text:span><text:span text:style-name="T4">citato in oggetto</text:span></text:p>
      <text:p text:style-name="P9"/>
      <text:p text:style-name="P10"><text:span text:style-name="T7">DICHIARA</text:span></text:p>
      <text:p text:style-name="P8"/>
      <text:list xml:id="list4063371309" text:style-name="WWNum2">
        <text:list-item>
          <text:p text:style-name="P1"><text:span text:style-name="T9">di essere proprietario dei locali</text:span><text:span text:style-name="T10"> distinti catastalmente al foglio ……. particelle …………………………………, ubicati in località ………………………… di questo Comune;</text:span></text:p>
        </text:list-item>
        <text:list-item>
          <text:p text:style-name="P1"><text:span text:style-name="T10"><text:s/>c</text:span>he i suddetti locali sono <text:span text:style-name="T9">immediatamente disponibili,</text:span> liberi da persone e privi di qualsivoglia limitazione all’uso e non presentano alcun tipo di abuso urbanistico, nemmeno in corso di sanatoria;</text:p>
        </text:list-item>
        <text:list-item>
          <text:p text:style-name="P1">che i suddetti locali sono in buone condizioni tali da non richiedere interventi di manutenzione ordinaria e/o straordinaria o di qualsiasi intervento analogo;</text:p>
        </text:list-item>
        <text:list-item>
          <text:p text:style-name="P1"><text:span text:style-name="T9">di essere disponibile </text:span><text:s/>a concedere in locazione i suddetti locali per soddisfare le esigenze abitative transitorie delle <text:span text:style-name="T10">famiglie evacuate dalle loro abitazioni a causa dell’emergenza meteo-idrogeologica-idraulica;</text:span></text:p>
        </text:list-item>
        <text:list-item>
          <text:p text:style-name="P1">di autorizzare il Comune di Sogliano al Rubicone a inviare le comunicazioni relative al presente avviso al seguente indirizzo:</text:p>
        </text:list-item>
      </text:list>
      <text:p text:style-name="P2"><text:span text:style-name="T8">________________________________________________________________________________</text:span></text:p>
      <text:p text:style-name="P2"><text:span text:style-name="T8">PEC____________________________________________________________________________</text:span></text:p>
      <text:p text:style-name="P4"><text:span text:style-name="T8">TEL.____________________________________________________________________________</text:span></text:p>
      <text:p text:style-name="P4"><text:span text:style-name="T8">FAX____________________________________________________________________________</text:span></text:p>
      <text:p text:style-name="P4"><text:span text:style-name="T8">MAIL ___________________________________________________________________________</text:span></text:p>
      <text:p text:style-name="P7"/>
      <text:p text:style-name="P4"><text:span text:style-name="T3">Luogo e data____________________________</text:span></text:p>
      <text:p text:style-name="P14"/>
      <text:p text:style-name="P15"><text:span text:style-name="T2"/></text:p>
      <text:p text:style-name="P15"><text:span text:style-name="T2"/></text:p>
      <text:p text:style-name="P15"><text:soft-page-break/><text:span text:style-name="T2">Il sottoscritto </text:span></text:p>
      <text:p text:style-name="P14"/>
      <text:p text:style-name="P15"><text:span text:style-name="T3">Sig. …………………………………..</text:span></text:p>
      <text:p text:style-name="P6"/>
      <text:p text:style-name="P6"/>
      <text:p text:style-name="P15"><text:span text:style-name="T2">(Oppure, in caso di persona giuridica)</text:span></text:p>
      <text:p text:style-name="P14"/>
      <text:p text:style-name="P15"><text:span text:style-name="T3">Sig…………………………………… </text:span></text:p>
      <text:p text:style-name="P15"><text:span text:style-name="T3">in qualità di legale rappresentante</text:span></text:p>
      <text:p text:style-name="P15"><text:span text:style-name="T3">TIMBRO (in caso di persona giuridica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16"><text:span text:style-name="T12">L</text:span><text:span text:style-name="T11">a dichiarazione deve essere corredata da fotocopia, non autenticata, di documento di identità del/dei sottoscrittore/i.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che_5f_4" style:display-name="sche_4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4T13:04:58.518000000</meta:creation-date>
    <dc:date>2023-05-24T13:15:36.270000000</dc:date>
    <meta:editing-duration>PT10M37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4" meta:word-count="284" meta:character-count="3132" meta:non-whitespace-character-count="2855"/>
  </office:meta>
</office:document-meta>
</file>