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Perpetua" svg:font-family="Perpetua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 style:font-charset="x-symbol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0.688cm"/>
    </style:style>
    <style:style style:name="Tabella3.B" style:family="table-column">
      <style:table-column-properties style:column-width="16.325cm"/>
    </style:style>
    <style:style style:name="Tabella3.A1" style:family="table-cell">
      <style:table-cell-properties fo:padding="0.049cm" fo:border="none" style:writing-mode="page"/>
    </style:style>
    <style:style style:name="Tabella3.B1" style:family="table-cell">
      <style:table-cell-properties fo:padding="0.049cm" fo:border-left="none" fo:border-right="none" fo:border-top="none" fo:border-bottom="0.05pt solid #808080" style:writing-mode="page"/>
    </style:style>
    <style:style style:name="Tabella3.B2" style:family="table-cell">
      <style:table-cell-properties fo:padding="0cm" fo:border="none" style:writing-mode="page"/>
    </style:style>
    <style:style style:name="Tabella3.B3" style:family="table-cell">
      <style:table-cell-properties fo:padding="0.049cm" fo:border-left="none" fo:border-right="none" fo:border-top="none" fo:border-bottom="0.05pt solid #666666" style:writing-mode="page"/>
    </style:style>
    <style:style style:name="Tabella3.B6" style:family="table-cell">
      <style:table-cell-properties fo:padding="0cm" fo:border-left="none" fo:border-right="none" fo:border-top="none" fo:border-bottom="0.05pt solid #666666" style:writing-mode="page"/>
    </style:style>
    <style:style style:name="P1" style:family="paragraph" style:parent-style-name="Text_20_body">
      <style:paragraph-properties fo:margin-top="0cm" fo:margin-bottom="0cm" loext:contextual-spacing="false"/>
      <style:text-properties fo:color="#000000" loext:opacity="100%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loext:opacity="100%" style:font-name="Liberation Serif" fo:font-size="11pt" fo:font-weight="bold" officeooo:rsid="001da5b0" officeooo:paragraph-rsid="001da5b0" style:font-size-asian="11pt" style:font-weight-asian="bold" style:font-size-complex="11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loext:graphic-properties draw:fill="solid" draw:fill-color="#dddddd"/>
      <style:paragraph-properties fo:margin-top="0cm" fo:margin-bottom="0cm" loext:contextual-spacing="false" fo:line-height="120%" fo:text-align="justify" style:justify-single-word="false" fo:background-color="#dddddd" fo:padding="0.049cm" fo:border="none"/>
      <style:text-properties fo:color="#000000" loext:opacity="100%" style:font-name="Liberation Serif" fo:font-size="11pt" fo:font-weight="bold" officeooo:rsid="004a70f8" officeooo:paragraph-rsid="0098382f" style:font-size-asian="11pt" style:font-weight-asian="bold" style:font-size-complex="11pt" style:font-weight-complex="bold"/>
    </style:style>
    <style:style style:name="P5" style:family="paragraph" style:parent-style-name="Text_20_body">
      <loext:graphic-properties draw:fill="solid" draw:fill-color="#dddddd"/>
      <style:paragraph-properties fo:margin-top="0cm" fo:margin-bottom="0cm" loext:contextual-spacing="false" fo:line-height="120%" fo:text-align="justify" style:justify-single-word="false" fo:background-color="#dddddd" fo:padding="0.049cm" fo:border="none"/>
      <style:text-properties fo:color="#000000" loext:opacity="100%" style:font-name="Liberation Serif" fo:font-size="11pt" fo:font-weight="bold" officeooo:rsid="004a70f8" officeooo:paragraph-rsid="00989978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fo:padding="0.049cm" fo:border-left="none" fo:border-right="none" fo:border-top="0.06pt solid #000000" fo:border-bottom="0.06pt solid #000000" style:shadow="none"/>
      <style:text-properties fo:color="#000000" loext:opacity="100%" style:font-name="Liberation Serif" fo:font-size="11pt" fo:font-weight="bold" officeooo:rsid="004447bd" officeooo:paragraph-rsid="004447bd" style:font-size-asian="11pt" style:font-size-complex="11pt"/>
    </style:style>
    <style:style style:name="P7" style:family="paragraph" style:parent-style-name="Text_20_body">
      <loext:graphic-properties draw:fill="none"/>
      <style:paragraph-properties fo:margin-left="0.7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transparent"/>
      <style:text-properties fo:color="#000000" loext:opacity="100%" style:font-name="Liberation Serif" fo:font-size="11pt" fo:font-weight="bold" officeooo:rsid="006aed67" officeooo:paragraph-rsid="00989978" style:font-size-asian="11pt" style:font-size-complex="11pt"/>
    </style:style>
    <style:style style:name="P8" style:family="paragraph" style:parent-style-name="Text_20_body">
      <loext:graphic-properties draw:fill="none"/>
      <style:paragraph-properties fo:margin-left="0.7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transparent" fo:padding="0.049cm" fo:border-left="none" fo:border-right="none" fo:border-top="none" fo:border-bottom="0.06pt solid #000000"/>
      <style:text-properties fo:color="#000000" loext:opacity="100%" style:font-name="Liberation Serif" fo:font-size="11pt" fo:font-weight="bold" officeooo:rsid="006aed67" officeooo:paragraph-rsid="00989978" style:font-size-asian="11pt" style:font-size-complex="11pt"/>
    </style:style>
    <style:style style:name="P9" style:family="paragraph" style:parent-style-name="Text_20_body">
      <style:paragraph-properties fo:margin-top="0cm" fo:margin-bottom="0cm" loext:contextual-spacing="false"/>
      <style:text-properties fo:color="#000000" loext:opacity="100%" style:font-name="Liberation Serif"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loext:opacity="100%" style:font-name="Liberation Serif" fo:font-size="11pt" officeooo:paragraph-rsid="0031f69a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loext:opacity="100%" style:font-name="Liberation Serif" fo:font-size="11pt" officeooo:paragraph-rsid="0086c497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20%" fo:text-align="end" style:justify-single-word="false"/>
      <style:text-properties fo:color="#000000" loext:opacity="100%" style:font-name="Liberation Serif" fo:font-size="11pt" officeooo:rsid="0031f69a" officeooo:paragraph-rsid="0031f69a" style:font-size-asian="11pt" style:font-name-complex="Perpetua" style:font-size-complex="11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loext:opacity="100%" style:font-name="Liberation Serif" fo:font-size="11pt" fo:font-weight="normal" officeooo:rsid="0031f69a" officeooo:paragraph-rsid="003343e4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loext:opacity="100%" style:font-name="Liberation Serif" fo:font-size="11pt" fo:font-weight="normal" officeooo:rsid="00488531" officeooo:paragraph-rsid="0048853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loext:opacity="100%" style:font-name="Liberation Serif" fo:font-size="11pt" fo:font-weight="normal" officeooo:rsid="0012b267" officeooo:paragraph-rsid="004678e9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fo:padding="0.049cm" fo:border="none" style:shadow="none"/>
      <style:text-properties fo:color="#000000" loext:opacity="100%" style:font-name="Liberation Serif" fo:font-size="11pt" fo:font-weight="normal" officeooo:rsid="004447bd" officeooo:paragraph-rsid="004447bd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color="#000000" loext:opacity="100%" style:font-name="Liberation Serif" fo:font-size="11pt" fo:font-weight="normal" officeooo:rsid="0012b267" officeooo:paragraph-rsid="0012b267" style:font-size-asian="11pt" style:font-weight-asian="normal" style:font-name-complex="Perpetua" style:font-size-complex="11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loext:opacity="100%" style:font-name="Liberation Serif" fo:font-size="5pt" fo:font-weight="bold" officeooo:rsid="001da5b0" officeooo:paragraph-rsid="001da5b0" style:font-size-asian="4.34999990463257pt" style:font-weight-asian="bold" style:font-size-complex="5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90%" fo:text-align="start" style:justify-single-word="false" fo:orphans="2" fo:widows="2" fo:text-indent="0cm" style:auto-text-indent="false" fo:background-color="transparent"/>
      <style:text-properties fo:color="#000000" loext:opacity="100%" style:font-name="Liberation Serif" fo:font-size="5pt" fo:font-weight="bold" officeooo:rsid="001da5b0" officeooo:paragraph-rsid="00488531" style:font-size-asian="4.34999990463257pt" style:font-weight-asian="bold" style:font-size-complex="5pt" style:font-weight-complex="bold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fo:padding="0.049cm" fo:border="none" style:shadow="none"/>
      <style:text-properties fo:color="#000000" loext:opacity="100%" style:font-name="Liberation Serif" fo:font-size="5pt" fo:font-weight="bold" officeooo:rsid="004447bd" officeooo:paragraph-rsid="004447bd" style:font-size-asian="4.34999990463257pt" style:font-weight-asian="bold" style:font-size-complex="5pt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loext:opacity="100%" style:font-name="Liberation Serif" fo:font-size="5pt" fo:font-weight="bold" officeooo:rsid="0012b267" officeooo:paragraph-rsid="0012b267" style:font-size-asian="4.34999990463257pt" style:font-size-complex="5pt"/>
    </style:style>
    <style:style style:name="P22" style:family="paragraph" style:parent-style-name="Text_20_body">
      <style:paragraph-properties fo:margin-left="0cm" fo:margin-right="0.3cm" fo:margin-top="0cm" fo:margin-bottom="0cm" loext:contextual-spacing="false" fo:line-height="120%" fo:text-align="justify" style:justify-single-word="false" fo:text-indent="0cm" style:auto-text-indent="false"/>
      <style:text-properties fo:color="#000000" loext:opacity="100%" style:font-name="Liberation Serif" fo:font-size="5pt" fo:font-weight="bold" officeooo:rsid="004a70f8" officeooo:paragraph-rsid="001da5b0" style:font-size-asian="4.34999990463257pt" style:font-size-complex="5pt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loext:opacity="100%" style:font-name="Liberation Serif" fo:font-size="5pt" fo:font-weight="bold" officeooo:paragraph-rsid="001da5b0" style:font-size-asian="4.34999990463257pt" style:font-size-complex="5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 fo:padding="0.049cm" fo:border-left="none" fo:border-right="none" fo:border-top="0.06pt solid #000000" fo:border-bottom="0.06pt solid #000000" style:shadow="none"/>
      <style:text-properties fo:color="#000000" loext:opacity="100%" style:font-name="Liberation Serif" fo:font-size="5pt" fo:font-weight="bold" officeooo:rsid="0010fffc" officeooo:paragraph-rsid="0012b267" style:font-size-asian="4.34999990463257pt" style:font-size-complex="5pt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loext:opacity="100%" style:font-name="Liberation Serif" fo:font-size="5pt" style:font-size-asian="4.34999990463257pt" style:font-size-complex="5pt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 fo:padding="0.049cm" fo:border-left="none" fo:border-right="none" fo:border-top="0.06pt solid #000000" fo:border-bottom="0.06pt solid #000000" style:shadow="none"/>
      <style:text-properties fo:color="#000000" loext:opacity="100%" style:font-name="Liberation Serif" fo:font-size="5pt" officeooo:rsid="0010fffc" officeooo:paragraph-rsid="0012b267" style:font-size-asian="4.34999990463257pt" style:font-size-complex="5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fo:padding="0.049cm" fo:border="none" style:shadow="none"/>
      <style:text-properties fo:color="#000000" loext:opacity="100%" style:font-name="Liberation Serif" fo:font-size="5pt" officeooo:paragraph-rsid="00412296" style:font-size-asian="4.34999990463257pt" style:font-size-complex="5pt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loext:opacity="100%" style:font-name="Liberation Serif" fo:font-size="5pt" fo:font-weight="normal" officeooo:rsid="0031f69a" officeooo:paragraph-rsid="003343e4" style:font-size-asian="4.34999990463257pt" style:font-weight-asian="normal" style:font-size-complex="5pt" style:font-weight-complex="normal"/>
    </style:style>
    <style:style style:name="P29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20%" fo:text-align="justify" style:justify-single-word="false" fo:text-indent="-0.7cm" style:auto-text-indent="false" fo:background-color="transparent" fo:padding="0.049cm" fo:border="none" style:shadow="none"/>
      <style:text-properties fo:color="#000000" loext:opacity="100%" style:font-name="Liberation Serif" fo:font-size="5pt" fo:font-weight="normal" officeooo:rsid="0012b267" officeooo:paragraph-rsid="008c0d5f" style:font-size-asian="4.34999990463257pt" style:font-weight-asian="normal" style:font-size-complex="5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color="#000000" loext:opacity="100%" style:font-name="Liberation Serif" fo:font-size="5pt" fo:font-weight="normal" officeooo:rsid="0012b267" officeooo:paragraph-rsid="0012b267" style:font-size-asian="4.34999990463257pt" style:font-weight-asian="normal" style:font-name-complex="Perpetua" style:font-size-complex="5pt" style:font-weight-complex="normal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loext:opacity="100%" style:font-name="Liberation Serif" fo:font-size="2pt" fo:font-weight="bold" officeooo:rsid="001da5b0" officeooo:paragraph-rsid="001da5b0" style:font-size-asian="1.75pt" style:font-weight-asian="bold" style:font-size-complex="2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color="#000000" loext:opacity="100%" style:font-name="Liberation Serif" fo:font-size="2pt" fo:font-weight="normal" officeooo:rsid="0012b267" officeooo:paragraph-rsid="0094ef31" style:font-size-asian="1.75pt" style:font-weight-asian="normal" style:font-name-complex="Perpetua" style:font-size-complex="2pt" style:font-weight-complex="normal"/>
    </style:style>
    <style:style style:name="P33" style:family="paragraph" style:parent-style-name="Text_20_body">
      <style:paragraph-properties fo:margin-top="0cm" fo:margin-bottom="0cm" loext:contextual-spacing="false" fo:text-align="center" style:justify-single-word="false" fo:padding="0.049cm" fo:border-left="none" fo:border-right="none" fo:border-top="0.06pt solid #000000" fo:border-bottom="none" style:shadow="none"/>
      <style:text-properties fo:color="#000000" loext:opacity="100%" style:font-name="Liberation Serif" fo:font-size="2pt" officeooo:rsid="0031f69a" officeooo:paragraph-rsid="002d9ed5" style:font-size-asian="1.75pt" style:font-name-complex="Perpetua" style:font-size-complex="2pt"/>
    </style:style>
    <style:style style:name="P34" style:family="paragraph" style:parent-style-name="Text_20_body">
      <style:paragraph-properties fo:margin-top="0cm" fo:margin-bottom="0cm" loext:contextual-spacing="false" fo:text-align="justify" style:justify-single-word="false" fo:padding="0.049cm" fo:border-left="none" fo:border-right="none" fo:border-top="0.06pt solid #000000" fo:border-bottom="0.06pt solid #000000" style:shadow="none"/>
      <style:text-properties fo:color="#000000" loext:opacity="100%" style:font-name="Liberation Serif" fo:font-size="2pt" officeooo:rsid="0031f69a" officeooo:paragraph-rsid="005394b1" style:font-size-asian="1.75pt" style:font-name-complex="Perpetua" style:font-size-complex="2pt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loext:opacity="100%" style:font-name="Liberation Serif" fo:font-size="9pt" fo:font-weight="bold" officeooo:paragraph-rsid="006763c1" style:font-size-asian="9pt" style:font-size-complex="9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color="#000000" loext:opacity="100%" style:font-name="Liberation Serif" fo:font-size="7pt" officeooo:paragraph-rsid="00344e80" style:font-size-asian="6.09999990463257pt" style:font-size-complex="7pt"/>
    </style:style>
    <style:style style:name="P37" style:family="paragraph" style:parent-style-name="Text_20_body">
      <loext:graphic-properties draw:fill="none"/>
      <style:paragraph-properties fo:margin-left="0.7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transparent" style:shadow="none"/>
      <style:text-properties fo:color="#000000" loext:opacity="100%" style:font-name="Liberation Serif" fo:font-size="10pt" fo:font-weight="normal" officeooo:rsid="0012b267" officeooo:paragraph-rsid="00989978" style:font-size-asian="10pt" style:font-weight-asian="normal" style:font-size-complex="10pt" style:font-weight-complex="normal"/>
    </style:style>
    <style:style style:name="P38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loext:opacity="100%" fo:font-size="11pt" style:font-size-asian="11pt" style:font-size-complex="11pt"/>
    </style:style>
    <style:style style:name="P39" style:family="paragraph" style:parent-style-name="Text_20_body">
      <style:paragraph-properties fo:margin-top="0cm" fo:margin-bottom="0cm" loext:contextual-spacing="false"/>
      <style:text-properties style:font-name="Liberation Serif" fo:font-size="11pt" officeooo:paragraph-rsid="00098b4e" style:font-size-asian="11pt" style:font-size-complex="11pt"/>
    </style:style>
    <style:style style:name="P40" style:family="paragraph" style:parent-style-name="Text_20_body">
      <style:paragraph-properties fo:margin-top="0cm" fo:margin-bottom="0cm" loext:contextual-spacing="false" fo:text-align="justify" style:justify-single-word="false" fo:padding="0.049cm" fo:border-left="none" fo:border-right="none" fo:border-top="0.06pt solid #000000" fo:border-bottom="0.06pt solid #000000" style:shadow="none"/>
      <style:text-properties style:font-name="Liberation Serif" fo:font-size="11pt" officeooo:paragraph-rsid="0012b267" style:font-size-asian="11pt" style:font-size-complex="11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fo:padding="0.049cm" fo:border-left="none" fo:border-right="none" fo:border-top="0.06pt solid #000000" fo:border-bottom="0.06pt solid #000000" style:shadow="none"/>
      <style:text-properties style:font-name="Liberation Serif" fo:font-size="11pt" officeooo:paragraph-rsid="005394b1" style:font-size-asian="11pt" style:font-size-complex="11pt"/>
    </style:style>
    <style:style style:name="P4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1pt" officeooo:paragraph-rsid="0086c497" style:font-size-asian="11pt" style:font-size-complex="11pt"/>
    </style:style>
    <style:style style:name="P43" style:family="paragraph" style:parent-style-name="Text_20_body">
      <style:paragraph-properties fo:margin-top="0cm" fo:margin-bottom="0cm" loext:contextual-spacing="false" fo:text-align="justify" style:justify-single-word="false" fo:padding="0.049cm" fo:border="none" style:shadow="none"/>
      <style:text-properties style:font-name="Liberation Serif" fo:font-size="11pt" officeooo:paragraph-rsid="00989978" style:font-size-asian="11pt" style:font-size-complex="11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Liberation Serif" fo:font-size="11pt" officeooo:paragraph-rsid="000af565" style:font-size-asian="11pt" style:font-size-complex="11pt"/>
    </style:style>
    <style:style style:name="P45" style:family="paragraph" style:parent-style-name="Text_20_body" style:master-page-name="">
      <loext:graphic-properties draw:fill="none"/>
      <style:paragraph-properties fo:margin-left="1.7cm" fo:margin-right="0cm" fo:margin-top="0cm" fo:margin-bottom="0cm" loext:contextual-spacing="false" fo:line-height="120%" fo:text-align="justify" style:justify-single-word="false" fo:orphans="2" fo:widows="2" fo:text-indent="-1.7cm" style:auto-text-indent="false" style:page-number="auto" fo:background-color="transparent"/>
      <style:text-properties style:font-name="Liberation Serif" fo:font-size="11pt" officeooo:paragraph-rsid="0049ddb3" style:font-size-asian="11pt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style:font-name="Liberation Serif" fo:font-size="11pt" officeooo:paragraph-rsid="0049ddb3" style:font-size-asian="11pt" style:font-size-complex="11pt"/>
    </style:style>
    <style:style style:name="P47" style:family="paragraph" style:parent-style-name="Table_20_Contents">
      <style:paragraph-properties fo:text-align="center" style:justify-single-word="false" fo:orphans="0" fo:widows="0"/>
      <style:text-properties style:font-name="Liberation Serif" fo:font-size="11pt" officeooo:rsid="000d3143" officeooo:paragraph-rsid="0018669f" style:font-size-asian="11pt" style:font-size-complex="11pt"/>
    </style:style>
    <style:style style:name="P48" style:family="paragraph" style:parent-style-name="Table_20_Contents">
      <style:paragraph-properties fo:text-align="justify" style:justify-single-word="false" fo:orphans="0" fo:widows="0"/>
      <style:text-properties style:font-name="Liberation Serif" fo:font-size="11pt" officeooo:rsid="000d3143" officeooo:paragraph-rsid="0018669f" style:font-size-asian="11pt" style:font-size-complex="11pt"/>
    </style:style>
    <style:style style:name="P49" style:family="paragraph" style:parent-style-name="Table_20_Contents">
      <loext:graphic-properties draw:fill="none"/>
      <style:paragraph-properties fo:margin-left="0.6cm" fo:margin-right="0cm" fo:line-height="115%" fo:text-align="start" style:justify-single-word="false" fo:orphans="0" fo:widows="0" fo:text-indent="-0.6cm" style:auto-text-indent="false" fo:background-color="transparent" text:number-lines="false" text:line-number="0">
        <style:tab-stops>
          <style:tab-stop style:position="0.291cm"/>
        </style:tab-stops>
      </style:paragraph-properties>
      <style:text-properties style:font-name="Liberation Serif" fo:font-size="11pt" officeooo:paragraph-rsid="0018669f" style:font-size-asian="11pt" style:font-size-complex="11pt"/>
    </style:style>
    <style:style style:name="P50" style:family="paragraph" style:parent-style-name="Text_20_body">
      <style:paragraph-properties fo:margin-top="0cm" fo:margin-bottom="0cm" loext:contextual-spacing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51" style:family="paragraph" style:parent-style-name="Text_20_body">
      <style:paragraph-properties fo:margin-top="0cm" fo:margin-bottom="0cm" loext:contextual-spacing="false"/>
      <style:text-properties style:font-name="Liberation Serif" fo:font-size="11pt" fo:font-weight="bold" officeooo:paragraph-rsid="003343e4" style:font-size-asian="11pt" style:font-weight-asian="bold" style:font-size-complex="11pt" style:font-weight-complex="bold"/>
    </style:style>
    <style:style style:name="P52" style:family="paragraph" style:parent-style-name="Text_20_body">
      <loext:graphic-properties draw:fill="none"/>
      <style:paragraph-properties fo:margin-left="1.7cm" fo:margin-right="0cm" fo:margin-top="0cm" fo:margin-bottom="0cm" loext:contextual-spacing="false" fo:line-height="120%" fo:text-align="justify" style:justify-single-word="false" fo:orphans="2" fo:widows="2" fo:text-indent="-1.7cm" style:auto-text-indent="false" fo:background-color="transparent"/>
      <style:text-properties style:font-name="Liberation Serif" fo:font-size="11pt" fo:font-weight="bold" officeooo:rsid="004a70f8" officeooo:paragraph-rsid="004a70f8" style:font-size-asian="11pt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loext:contextual-spacing="false"/>
      <style:text-properties style:font-name="Liberation Serif" fo:font-size="11pt" fo:font-weight="bold" officeooo:paragraph-rsid="0086c497" style:font-size-asian="11pt" style:font-weight-asian="bold" style:font-size-complex="11pt" style:font-weight-complex="bold"/>
    </style:style>
    <style:style style:name="P54" style:family="paragraph" style:parent-style-name="Text_20_body">
      <style:paragraph-properties fo:margin-top="0cm" fo:margin-bottom="0cm" loext:contextual-spacing="false"/>
      <style:text-properties style:font-name="Liberation Serif" fo:font-size="11pt" fo:font-weight="bold" officeooo:rsid="0086c497" officeooo:paragraph-rsid="0086c497" style:font-size-asian="11pt" style:font-weight-asian="bold" style:font-size-complex="11pt" style:font-weight-complex="bold"/>
    </style:style>
    <style:style style:name="P5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Liberation Serif" fo:font-size="11pt" fo:font-weight="normal" officeooo:paragraph-rsid="0012b267" style:font-size-asian="11pt" style:font-weight-asian="normal" style:font-size-complex="11pt" style:font-weight-complex="normal"/>
    </style:style>
    <style:style style:name="P56" style:family="paragraph" style:parent-style-name="Standard">
      <loext:graphic-properties draw:fill="none" draw:fill-color="#cccccc"/>
      <style:paragraph-properties fo:margin-left="0cm" fo:margin-right="0cm" fo:line-height="115%" fo:text-align="justify" style:justify-single-word="false" fo:orphans="0" fo:widows="0" fo:text-indent="0cm" style:auto-text-indent="false" fo:background-color="transparent" text:number-lines="false" text:line-number="0">
        <style:tab-stops>
          <style:tab-stop style:position="0.291cm"/>
        </style:tab-stops>
      </style:paragraph-properties>
      <style:text-properties style:font-name="Liberation Serif" fo:font-size="11pt" fo:font-weight="normal" officeooo:rsid="0018669f" officeooo:paragraph-rsid="00989978" style:font-size-asian="11pt" style:font-weight-asian="normal" style:font-size-complex="11pt" style:font-weight-complex="normal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Liberation Serif" fo:font-size="9pt" officeooo:paragraph-rsid="006763c1" style:font-size-asian="9pt" style:font-size-complex="9pt"/>
    </style:style>
    <style:style style:name="P58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Liberation Serif" fo:font-size="9pt" officeooo:paragraph-rsid="006763c1" style:font-size-asian="9pt" style:font-size-complex="9pt"/>
    </style:style>
    <style:style style:name="P59" style:family="paragraph" style:parent-style-name="Text_20_body">
      <style:paragraph-properties fo:margin-top="0cm" fo:margin-bottom="0cm" loext:contextual-spacing="false" fo:line-height="100%"/>
      <style:text-properties style:font-name="Liberation Serif" fo:font-size="9pt" officeooo:paragraph-rsid="006763c1" style:font-size-asian="9pt" style:font-size-complex="9pt"/>
    </style:style>
    <style:style style:name="P60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Liberation Serif" fo:font-size="9pt" fo:font-weight="bold" officeooo:paragraph-rsid="006763c1" style:font-size-asian="9pt" style:font-size-complex="9pt"/>
    </style:style>
    <style:style style:name="P61" style:family="paragraph" style:parent-style-name="Text_20_body">
      <style:paragraph-properties fo:margin-top="0cm" fo:margin-bottom="0cm" loext:contextual-spacing="false" fo:line-height="100%"/>
      <style:text-properties style:font-name="Liberation Serif" fo:font-size="9pt" fo:font-weight="bold" officeooo:paragraph-rsid="006763c1" style:font-size-asian="9pt" style:font-size-complex="9pt"/>
    </style:style>
    <style:style style:name="P62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Liberation Serif" fo:font-size="9pt" fo:font-weight="bold" officeooo:paragraph-rsid="006763c1" style:font-size-asian="9pt" style:font-weight-asian="bold" style:font-size-complex="9pt" style:font-weight-complex="bold"/>
    </style:style>
    <style:style style:name="P6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5pt" officeooo:paragraph-rsid="0086c497" style:font-size-asian="4.34999990463257pt" style:font-size-complex="5pt"/>
    </style:style>
    <style:style style:name="P64" style:family="paragraph" style:parent-style-name="Text_20_body">
      <style:paragraph-properties fo:margin-top="0cm" fo:margin-bottom="0cm" loext:contextual-spacing="false"/>
      <style:text-properties style:font-name="Liberation Serif" fo:font-size="5pt" fo:font-weight="bold" officeooo:paragraph-rsid="0086c497" style:font-size-asian="4.34999990463257pt" style:font-weight-asian="bold" style:font-size-complex="5pt" style:font-weight-complex="bold"/>
    </style:style>
    <style:style style:name="P65" style:family="paragraph" style:parent-style-name="Standard">
      <loext:graphic-properties draw:fill="none" draw:fill-color="#cccccc"/>
      <style:paragraph-properties fo:margin-left="0cm" fo:margin-right="0cm" fo:line-height="115%" fo:text-align="justify" style:justify-single-word="false" fo:orphans="0" fo:widows="0" fo:text-indent="0cm" style:auto-text-indent="false" fo:background-color="transparent" text:number-lines="false" text:line-number="0">
        <style:tab-stops>
          <style:tab-stop style:position="0.291cm"/>
        </style:tab-stops>
      </style:paragraph-properties>
      <style:text-properties style:font-name="Liberation Serif" fo:font-size="5pt" fo:font-weight="bold" officeooo:rsid="0016ffa2" officeooo:paragraph-rsid="00989978" style:font-size-asian="4.34999990463257pt" style:font-weight-asian="bold" style:font-size-complex="5pt" style:font-weight-complex="bold"/>
    </style:style>
    <style:style style:name="P66" style:family="paragraph" style:parent-style-name="Text_20_body">
      <style:paragraph-properties fo:margin-top="0cm" fo:margin-bottom="0cm" loext:contextual-spacing="false"/>
      <style:text-properties style:font-name="Liberation Serif" fo:font-size="5pt" fo:font-weight="bold" style:font-size-asian="4.34999990463257pt" style:font-weight-asian="bold" style:font-size-complex="5pt" style:font-weight-complex="bold"/>
    </style:style>
    <style:style style:name="P67" style:family="paragraph" style:parent-style-name="Standard">
      <loext:graphic-properties draw:fill="none" draw:fill-color="#cccccc"/>
      <style:paragraph-properties fo:margin-left="0cm" fo:margin-right="0cm" fo:line-height="115%" fo:text-align="justify" style:justify-single-word="false" fo:orphans="0" fo:widows="0" fo:text-indent="0cm" style:auto-text-indent="false" fo:background-color="transparent" text:number-lines="false" text:line-number="0">
        <style:tab-stops>
          <style:tab-stop style:position="0.291cm"/>
        </style:tab-stops>
      </style:paragraph-properties>
      <style:text-properties style:font-name="Liberation Serif" fo:font-size="5pt" fo:font-weight="normal" officeooo:rsid="0016ffa2" officeooo:paragraph-rsid="00989978" style:font-size-asian="4.34999990463257pt" style:font-weight-asian="normal" style:font-size-complex="5pt" style:font-weight-complex="normal"/>
    </style:style>
    <style:style style:name="P68" style:family="paragraph" style:parent-style-name="Text_20_body">
      <loext:graphic-properties draw:fill="solid" draw:fill-color="#dddddd"/>
      <style:paragraph-properties fo:margin-left="0cm" fo:margin-right="0.3cm" fo:margin-top="0cm" fo:margin-bottom="0cm" loext:contextual-spacing="false" fo:line-height="120%" fo:text-align="justify" style:justify-single-word="false" fo:text-indent="0cm" style:auto-text-indent="false" fo:background-color="#dddddd" fo:padding="0.049cm" fo:border="none">
        <style:tab-stops/>
      </style:paragraph-properties>
      <style:text-properties style:font-name="Liberation Serif" officeooo:paragraph-rsid="001da5b0"/>
    </style:style>
    <style:style style:name="P69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Liberation Serif" fo:font-size="2pt" fo:font-weight="bold" officeooo:paragraph-rsid="006763c1" style:font-size-asian="1.75pt" style:font-size-complex="2pt"/>
    </style:style>
    <style:style style:name="P70" style:family="paragraph" style:parent-style-name="Text_20_body">
      <style:paragraph-properties fo:margin-top="0cm" fo:margin-bottom="0cm" loext:contextual-spacing="false" fo:line-height="100%"/>
      <style:text-properties style:font-name="Liberation Serif" fo:font-size="2pt" fo:font-weight="bold" officeooo:paragraph-rsid="006763c1" style:font-size-asian="1.75pt" style:font-size-complex="2pt"/>
    </style:style>
    <style:style style:name="P71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Liberation Serif" fo:font-size="2pt" fo:font-weight="bold" officeooo:paragraph-rsid="006763c1" style:font-size-asian="1.75pt" style:font-weight-asian="bold" style:font-size-complex="2pt" style:font-weight-complex="bold"/>
    </style:style>
    <style:style style:name="P72" style:family="paragraph" style:parent-style-name="Text_20_body">
      <style:paragraph-properties fo:margin-left="0.501cm" fo:margin-right="0cm" fo:margin-top="0cm" fo:margin-bottom="0cm" loext:contextual-spacing="false" fo:line-height="100%" fo:text-indent="-0.501cm" style:auto-text-indent="false"/>
      <style:text-properties style:font-name="Liberation Serif" fo:font-size="2pt" officeooo:paragraph-rsid="006763c1" style:font-size-asian="1.75pt" style:font-size-complex="2pt"/>
    </style:style>
    <style:style style:name="P73" style:family="paragraph" style:parent-style-name="Table_20_Contents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fo:font-style="italic" style:text-underline-style="none" officeooo:rsid="001efd1a" officeooo:paragraph-rsid="001efd1a" style:font-size-asian="10pt" style:font-style-asian="italic" style:font-size-complex="10pt" style:font-style-complex="italic"/>
    </style:style>
    <style:style style:name="P74" style:family="paragraph" style:parent-style-name="Table_20_Contents">
      <loext:graphic-properties draw:fill="none"/>
      <style:paragraph-properties fo:line-height="115%" fo:text-align="justify" style:justify-single-word="false" fo:orphans="0" fo:widows="0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fo:font-style="italic" style:text-underline-style="none" officeooo:rsid="001efd1a" officeooo:paragraph-rsid="001efd1a" style:font-size-asian="10pt" style:font-style-asian="italic" style:font-size-complex="10pt" style:font-style-complex="italic"/>
    </style:style>
    <style:style style:name="P75" style:family="paragraph" style:parent-style-name="Text_20_body">
      <style:paragraph-properties fo:margin-top="0cm" fo:margin-bottom="0cm" loext:contextual-spacing="false" fo:text-align="end" style:justify-single-word="false"/>
      <style:text-properties fo:font-size="11pt" style:font-size-asian="11pt" style:font-size-complex="11pt"/>
    </style:style>
    <style:style style:name="P7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3343e4"/>
    </style:style>
    <style:style style:name="P7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49ddb3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 fo:padding="0.049cm" fo:border-left="none" fo:border-right="none" fo:border-top="0.06pt solid #000000" fo:border-bottom="0.06pt solid #000000" style:shadow="none"/>
      <style:text-properties officeooo:paragraph-rsid="005394b1"/>
    </style:style>
    <style:style style:name="P7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4678e9"/>
    </style:style>
    <style:style style:name="P8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94ef31"/>
    </style:style>
    <style:style style:name="P81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5pt" officeooo:rsid="004c0500" officeooo:paragraph-rsid="006aed67" style:font-size-asian="4.34999990463257pt" style:font-size-complex="5pt"/>
    </style:style>
    <style:style style:name="P82" style:family="paragraph" style:parent-style-name="Text_20_body" style:master-page-name="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page-number="auto"/>
      <style:text-properties fo:font-variant="normal" fo:text-transform="none" fo:color="#000000" loext:opacity="100%" style:font-name="Liberation Serif" fo:font-size="5pt" officeooo:rsid="004c0500" officeooo:paragraph-rsid="006aed67" style:font-size-asian="4.34999990463257pt" style:font-size-complex="5pt"/>
    </style:style>
    <style:style style:name="P83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5pt" officeooo:rsid="004c0500" officeooo:paragraph-rsid="0098382f" style:font-size-asian="4.34999990463257pt" style:font-size-complex="5pt"/>
    </style:style>
    <style:style style:name="P84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5pt" officeooo:rsid="004c0500" officeooo:paragraph-rsid="00989978" style:font-size-asian="4.34999990463257pt" style:font-size-complex="5pt"/>
    </style:style>
    <style:style style:name="P85" style:family="paragraph" style:parent-style-name="Text_20_body">
      <loext:graphic-properties draw:fill="none"/>
      <style:paragraph-properties fo:margin-left="0.7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transparent"/>
      <style:text-properties fo:font-variant="normal" fo:text-transform="none" fo:color="#000000" loext:opacity="100%" style:font-name="Liberation Serif" fo:font-size="5pt" fo:font-weight="bold" officeooo:rsid="006aed67" officeooo:paragraph-rsid="006aed67" style:font-size-asian="4.34999990463257pt" style:font-weight-asian="bold" style:font-size-complex="5pt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11pt" officeooo:rsid="004c0500" officeooo:paragraph-rsid="0098382f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11pt" officeooo:rsid="004c0500" officeooo:paragraph-rsid="00988361" style:font-size-asian="11pt" style:font-size-complex="11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11pt" officeooo:rsid="0098382f" officeooo:paragraph-rsid="0098382f" style:font-size-asian="11pt" style:font-size-complex="11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11pt" officeooo:rsid="0098382f" officeooo:paragraph-rsid="00989978" style:font-size-asian="11pt" style:font-size-complex="11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fo:font-variant="normal" fo:text-transform="none" fo:color="#000000" loext:opacity="100%" style:font-name="Liberation Serif" fo:font-size="11pt" officeooo:rsid="0098382f" officeooo:paragraph-rsid="00a0a4e6" style:font-size-asian="11pt" style:font-size-complex="11pt"/>
    </style:style>
    <style:style style:name="P91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loext:opacity="0%" style:font-name="Liberation Serif" fo:font-size="11pt" fo:font-weight="bold" officeooo:paragraph-rsid="0037bf47" style:font-size-asian="11pt" style:font-weight-asian="bold" style:font-size-complex="11pt" style:font-weight-complex="bold"/>
    </style:style>
    <style:style style:name="P92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loext:opacity="0%" style:font-name="Liberation Serif" fo:font-size="11pt" fo:font-weight="bold" officeooo:paragraph-rsid="0086c497" style:font-size-asian="11pt" style:font-weight-asian="bold" style:font-size-complex="11pt" style:font-weight-complex="bold"/>
    </style:style>
    <style:style style:name="P93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90%" fo:text-align="start" style:justify-single-word="false" fo:orphans="2" fo:widows="2" fo:text-indent="0cm" style:auto-text-indent="false" fo:background-color="transparent"/>
      <style:text-properties style:use-window-font-color="true" loext:opacity="0%" officeooo:paragraph-rsid="00488531"/>
    </style:style>
    <style:style style:name="P94" style:family="paragraph" style:parent-style-name="Text_20_body">
      <style:paragraph-properties fo:margin-top="0cm" fo:margin-bottom="0cm" loext:contextual-spacing="false" fo:line-height="120%" fo:text-align="justify" style:justify-single-word="false"/>
      <style:text-properties officeooo:paragraph-rsid="00344e80"/>
    </style:style>
    <style:style style:name="P95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fo:line-height="120%" fo:text-align="justify" style:justify-single-word="false" fo:orphans="2" fo:widows="2" fo:text-indent="-0.7cm" style:auto-text-indent="false" style:page-number="auto" fo:background-color="transparent"/>
      <style:text-properties officeooo:paragraph-rsid="00344e80"/>
    </style:style>
    <style:style style:name="P96" style:family="paragraph" style:parent-style-name="Text_20_body" style:master-page-name="">
      <loext:graphic-properties draw:fill="none"/>
      <style:paragraph-properties fo:margin-left="1.7cm" fo:margin-right="0cm" fo:margin-top="0cm" fo:margin-bottom="0cm" loext:contextual-spacing="false" fo:line-height="120%" fo:text-align="justify" style:justify-single-word="false" fo:orphans="2" fo:widows="2" fo:text-indent="-1.7cm" style:auto-text-indent="false" style:page-number="auto" fo:background-color="transparent"/>
      <style:text-properties officeooo:paragraph-rsid="00344e80"/>
    </style:style>
    <style:style style:name="P97" style:family="paragraph" style:parent-style-name="Text_20_body" style:master-page-name="">
      <loext:graphic-properties draw:fill="none"/>
      <style:paragraph-properties fo:margin-left="0.7cm" fo:margin-right="0cm" fo:margin-top="0cm" fo:margin-bottom="0cm" loext:contextual-spacing="false" fo:line-height="120%" fo:text-align="justify" style:justify-single-word="false" fo:orphans="2" fo:widows="2" fo:text-indent="-0.7cm" style:auto-text-indent="false" style:page-number="auto" fo:background-color="transparent"/>
      <style:text-properties officeooo:paragraph-rsid="004c0500"/>
    </style:style>
    <style:style style:name="P98" style:family="paragraph" style:parent-style-name="Text_20_body">
      <loext:graphic-properties draw:fill="solid" draw:fill-color="#dddddd"/>
      <style:paragraph-properties fo:margin-left="0.7cm" fo:margin-right="0cm" fo:margin-top="0cm" fo:margin-bottom="0cm" loext:contextual-spacing="false" fo:line-height="120%" fo:text-align="justify" style:justify-single-word="false" fo:orphans="2" fo:widows="2" fo:text-indent="-0.7cm" style:auto-text-indent="false" fo:background-color="#dddddd" fo:padding="0.049cm" fo:border="none"/>
      <style:text-properties officeooo:paragraph-rsid="006aed67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officeooo:paragraph-rsid="0049ddb3"/>
    </style:style>
    <style:style style:name="P100" style:family="paragraph" style:parent-style-name="Text_20_body">
      <loext:graphic-properties draw:fill="solid" draw:fill-color="#dddddd"/>
      <style:paragraph-properties fo:margin-top="0cm" fo:margin-bottom="0cm" loext:contextual-spacing="false" fo:line-height="120%" fo:text-align="justify" style:justify-single-word="false" fo:background-color="#dddddd" fo:padding="0.049cm" fo:border="none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/>
      <style:text-properties officeooo:paragraph-rsid="00a0a4e6"/>
    </style:style>
    <style:style style:name="P102" style:family="paragraph" style:parent-style-name="Text_20_body">
      <style:paragraph-properties fo:margin-top="0cm" fo:margin-bottom="0cm" loext:contextual-spacing="false"/>
      <style:text-properties officeooo:paragraph-rsid="00098b4e"/>
    </style:style>
    <style:style style:name="P10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70c0" loext:opacity="100%" style:font-name="Liberation Serif" fo:font-size="9pt" fo:font-weight="bold" officeooo:paragraph-rsid="006763c1" style:font-size-asian="9pt" style:font-size-complex="9pt"/>
    </style:style>
    <style:style style:name="P104" style:family="paragraph" style:parent-style-name="Drawing">
      <style:paragraph-properties fo:text-align="center" style:justify-single-word="false"/>
    </style:style>
    <style:style style:name="P105" style:family="paragraph" style:parent-style-name="Text_20_body">
      <style:paragraph-properties fo:margin-top="0cm" fo:margin-bottom="0cm" loext:contextual-spacing="false"/>
      <style:text-properties fo:font-size="5pt" officeooo:rsid="0086c497" officeooo:paragraph-rsid="0086c497" style:font-size-asian="4.34999990463257pt" style:font-size-complex="5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fo:font-size="5pt" officeooo:paragraph-rsid="004678e9" style:font-size-asian="4.34999990463257pt" style:font-size-complex="5pt"/>
    </style:style>
    <style:style style:name="P107" style:family="paragraph" style:parent-style-name="Standard">
      <style:paragraph-properties fo:margin-top="0cm" fo:margin-bottom="0cm" loext:contextual-spacing="false" fo:text-align="justify" style:justify-single-word="false"/>
      <style:text-properties fo:font-size="5pt" officeooo:paragraph-rsid="0094ef31" style:font-size-asian="4.34999990463257pt" style:font-size-complex="5pt"/>
    </style:style>
    <style:style style:name="P108" style:family="paragraph" style:parent-style-name="Text_20_body">
      <loext:graphic-properties draw:fill="none"/>
      <style:paragraph-properties fo:margin-left="0cm" fo:margin-right="-0.3cm" fo:margin-top="0cm" fo:margin-bottom="0cm" loext:contextual-spacing="false" fo:line-height="90%" fo:text-align="start" style:justify-single-word="false" fo:orphans="2" fo:widows="2" fo:text-indent="0cm" style:auto-text-indent="false" fo:background-color="transparent"/>
      <style:text-properties officeooo:paragraph-rsid="00488531"/>
    </style:style>
    <style:style style:name="P10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6763c1"/>
    </style:style>
    <style:style style:name="P110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officeooo:paragraph-rsid="001efd1a"/>
    </style:style>
    <style:style style:name="P111" style:family="paragraph" style:parent-style-name="Standard" style:list-style-name="L2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-0.582cm"/>
          <style:tab-stop style:position="0.185cm"/>
          <style:tab-stop style:position="0.291cm"/>
        </style:tab-stops>
      </style:paragraph-properties>
      <style:text-properties style:font-name="Liberation Serif" officeooo:paragraph-rsid="004f19b3" fo:background-color="transparent"/>
    </style:style>
    <style:style style:name="P112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-0.582cm"/>
          <style:tab-stop style:position="0.185cm"/>
          <style:tab-stop style:position="0.291cm"/>
        </style:tab-stops>
      </style:paragraph-properties>
      <style:text-properties style:font-name="Liberation Serif" officeooo:paragraph-rsid="004f19b3" fo:background-color="transparent"/>
    </style:style>
    <style:style style:name="P113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officeooo:paragraph-rsid="0018669f"/>
    </style:style>
    <style:style style:name="P114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officeooo:paragraph-rsid="001e0789"/>
    </style:style>
    <style:style style:name="P115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officeooo:paragraph-rsid="001efd1a"/>
    </style:style>
    <style:style style:name="P116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18ff84" officeooo:paragraph-rsid="0018ff84" style:font-size-asian="10pt" style:font-size-complex="10pt"/>
    </style:style>
    <style:style style:name="P117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18ff84" officeooo:paragraph-rsid="00366726" style:font-size-asian="10pt" style:font-size-complex="10pt"/>
    </style:style>
    <style:style style:name="P118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18ff84" officeooo:paragraph-rsid="001e0789" style:font-size-asian="10pt" style:font-size-complex="10pt"/>
    </style:style>
    <style:style style:name="P119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18ff84" officeooo:paragraph-rsid="001efd1a" style:font-size-asian="10pt" style:font-size-complex="10pt"/>
    </style:style>
    <style:style style:name="P120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18ff84" officeooo:paragraph-rsid="003f830d" style:font-size-asian="10pt" style:font-size-complex="10pt"/>
    </style:style>
    <style:style style:name="P121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18669f" officeooo:paragraph-rsid="0018ff84" style:font-size-asian="10pt" style:font-size-complex="10pt"/>
    </style:style>
    <style:style style:name="P122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18669f" officeooo:paragraph-rsid="001e0789" style:font-size-asian="10pt" style:font-size-complex="10pt"/>
    </style:style>
    <style:style style:name="P123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18669f" officeooo:paragraph-rsid="001efd1a" style:font-size-asian="10pt" style:font-size-complex="10pt"/>
    </style:style>
    <style:style style:name="P124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5e296e" officeooo:paragraph-rsid="005e296e" style:font-size-asian="10pt" style:font-size-complex="10pt"/>
    </style:style>
    <style:style style:name="P125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214431" officeooo:paragraph-rsid="005749e8" style:font-size-asian="10pt" style:font-size-complex="10pt"/>
    </style:style>
    <style:style style:name="P126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214431" officeooo:paragraph-rsid="003f830d" style:font-size-asian="10pt" style:font-size-complex="10pt"/>
    </style:style>
    <style:style style:name="P127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1e0789" officeooo:paragraph-rsid="001e0789" style:font-size-asian="10pt" style:font-size-complex="10pt"/>
    </style:style>
    <style:style style:name="P128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1e0789" officeooo:paragraph-rsid="001efd1a" style:font-size-asian="10pt" style:font-size-complex="10pt"/>
    </style:style>
    <style:style style:name="P129" style:family="paragraph" style:parent-style-name="Table_20_Contents" style:list-style-name="L2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1efd1a" officeooo:paragraph-rsid="00366726" style:font-size-asian="10pt" style:font-size-complex="10pt"/>
    </style:style>
    <style:style style:name="P130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officeooo:rsid="001efd1a" officeooo:paragraph-rsid="001efd1a" style:font-size-asian="10pt" style:font-size-complex="10pt"/>
    </style:style>
    <style:style style:name="P131" style:family="paragraph" style:parent-style-name="Table_20_Contents" style:list-style-name="L1">
      <loext:graphic-properties draw:fill="none"/>
      <style:paragraph-properties fo:margin-left="0.101cm" fo:margin-right="0cm" fo:line-height="115%" fo:text-align="justify" style:justify-single-word="false" fo:orphans="0" fo:widows="0" fo:text-indent="0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fo:font-size="10pt" fo:font-style="italic" style:text-underline-style="none" officeooo:rsid="001efd1a" officeooo:paragraph-rsid="00214431" style:font-size-asian="10pt" style:font-style-asian="italic" style:font-size-complex="10pt" style:font-style-complex="italic"/>
    </style:style>
    <style:style style:name="P132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officeooo:rsid="0018ff84" officeooo:paragraph-rsid="0018ff84"/>
    </style:style>
    <style:style style:name="P133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officeooo:rsid="0018ff84" officeooo:paragraph-rsid="001e0789"/>
    </style:style>
    <style:style style:name="P134" style:family="paragraph" style:parent-style-name="Table_20_Contents" style:list-style-name="L1">
      <loext:graphic-properties draw:fill="none"/>
      <style:paragraph-properties fo:margin-left="0.6cm" fo:margin-right="0cm" fo:line-height="115%" fo:text-align="justify" style:justify-single-word="false" fo:orphans="0" fo:widows="0" fo:text-indent="-0.499cm" style:auto-text-indent="false" fo:background-color="transparent" text:number-lines="false" text:line-number="0">
        <style:tab-stops>
          <style:tab-stop style:position="0.185cm"/>
          <style:tab-stop style:position="0.291cm"/>
        </style:tab-stops>
      </style:paragraph-properties>
      <style:text-properties style:font-name="Liberation Serif" officeooo:rsid="0018ff84" officeooo:paragraph-rsid="001efd1a"/>
    </style:style>
    <style:style style:name="P13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0pt" fo:font-style="normal" style:text-underline-style="none" fo:font-weight="normal" fo:background-color="transparent"/>
    </style:style>
    <style:style style:name="P13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37" style:family="paragraph">
      <loext:graphic-properties draw:fill-color="#ffffff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Liberation Serif" fo:font-size="11pt" style:font-size-asian="11pt" style:font-size-complex="11pt"/>
    </style:style>
    <style:style style:name="T4" style:family="text">
      <style:text-properties fo:font-variant="normal" fo:text-transform="none" style:font-name="Liberation Serif" fo:font-size="11pt" officeooo:rsid="00344e80" style:font-size-asian="11pt" style:font-size-complex="11pt"/>
    </style:style>
    <style:style style:name="T5" style:family="text">
      <style:text-properties fo:font-variant="normal" fo:text-transform="none" style:font-name="Liberation Serif" fo:font-size="11pt" officeooo:rsid="004c0500" style:font-size-asian="11pt" style:font-size-complex="11pt"/>
    </style:style>
    <style:style style:name="T6" style:family="text">
      <style:text-properties fo:font-variant="normal" fo:text-transform="none" style:font-name="Liberation Serif" fo:font-size="11pt" officeooo:rsid="00344e80" style:font-size-asian="11pt" style:font-name-complex="Perpetua" style:font-size-complex="11pt"/>
    </style:style>
    <style:style style:name="T7" style:family="text">
      <style:text-properties fo:font-variant="normal" fo:text-transform="none" fo:font-weight="bold"/>
    </style:style>
    <style:style style:name="T8" style:family="text">
      <style:text-properties fo:font-variant="normal" fo:text-transform="none" fo:color="#000000" loext:opacity="100%" style:font-name="Liberation Serif" fo:font-size="11pt" fo:font-weight="bold" officeooo:rsid="004c050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loext:opacity="100%" style:font-name="Liberation Serif" fo:font-size="11pt" fo:font-weight="bold" officeooo:rsid="006aed67" style:font-size-asian="11pt" style:font-weight-asian="bold" style:font-size-complex="11pt" style:font-weight-complex="bold"/>
    </style:style>
    <style:style style:name="T10" style:family="text">
      <style:text-properties fo:font-variant="normal" fo:text-transform="none" fo:color="#000000" loext:opacity="100%" style:font-name="Liberation Serif" fo:font-size="11pt" fo:font-weight="bold" officeooo:rsid="00989978" style:font-size-asian="11pt" style:font-weight-asian="bold" style:font-size-complex="11pt" style:font-weight-complex="bold"/>
    </style:style>
    <style:style style:name="T11" style:family="text">
      <style:text-properties fo:font-variant="normal" fo:text-transform="none" fo:color="#000000" loext:opacity="100%" style:font-name="Liberation Serif" fo:font-size="11pt" officeooo:rsid="0098382f" style:font-size-asian="11pt" style:font-size-complex="11pt"/>
    </style:style>
    <style:style style:name="T12" style:family="text">
      <style:text-properties fo:font-variant="normal" fo:text-transform="none" fo:color="#000000" loext:opacity="100%" style:font-name="Liberation Serif" fo:font-size="8pt" officeooo:rsid="00989978" style:font-size-asian="8pt" style:font-size-complex="8pt"/>
    </style:style>
    <style:style style:name="T13" style:family="text">
      <style:text-properties fo:font-variant="normal" fo:text-transform="none" fo:color="#000000" loext:opacity="100%" style:font-name="Liberation Serif" fo:font-size="8pt" officeooo:rsid="00a0a4e6" style:font-size-asian="8pt" style:font-size-complex="8pt"/>
    </style:style>
    <style:style style:name="T14" style:family="text">
      <style:text-properties fo:font-variant="normal" fo:text-transform="none" fo:color="#000000" loext:opacity="100%" style:font-name="Liberation Serif" fo:font-size="9pt" officeooo:rsid="00989978" style:font-size-asian="9pt" style:font-size-complex="9pt"/>
    </style:style>
    <style:style style:name="T15" style:family="text">
      <style:text-properties fo:font-variant="normal" fo:text-transform="none" fo:font-weight="normal" style:font-weight-asian="normal" style:font-weight-complex="normal"/>
    </style:style>
    <style:style style:name="T16" style:family="text">
      <style:text-properties fo:font-variant="normal" fo:text-transform="none" fo:font-weight="normal" officeooo:rsid="0030c11d" style:font-weight-asian="normal" style:font-weight-complex="normal"/>
    </style:style>
    <style:style style:name="T17" style:family="text">
      <style:text-properties fo:font-variant="normal" fo:text-transform="none" style:font-weight-asian="bold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fo:font-weight="bold"/>
    </style:style>
    <style:style style:name="T20" style:family="text">
      <style:text-properties fo:color="#000000" loext:opacity="100%" fo:font-weight="bold" officeooo:rsid="0010fffc"/>
    </style:style>
    <style:style style:name="T21" style:family="text">
      <style:text-properties fo:color="#000000" loext:opacity="100%" fo:font-weight="bold" officeooo:rsid="005394b1"/>
    </style:style>
    <style:style style:name="T22" style:family="text">
      <style:text-properties fo:color="#000000" loext:opacity="100%" fo:font-weight="bold" officeooo:rsid="004447bd"/>
    </style:style>
    <style:style style:name="T23" style:family="text">
      <style:text-properties fo:color="#000000" loext:opacity="100%" officeooo:rsid="0012b267"/>
    </style:style>
    <style:style style:name="T24" style:family="text">
      <style:text-properties fo:color="#000000" loext:opacity="100%" officeooo:rsid="000af565"/>
    </style:style>
    <style:style style:name="T25" style:family="text">
      <style:text-properties fo:color="#000000" loext:opacity="100%" officeooo:rsid="0031f69a"/>
    </style:style>
    <style:style style:name="T26" style:family="text">
      <style:text-properties fo:color="#000000" loext:opacity="100%" style:font-name="Liberation Serif" fo:font-size="11pt" fo:font-weight="bold" style:font-size-asian="11pt" style:font-size-complex="11pt"/>
    </style:style>
    <style:style style:name="T27" style:family="text">
      <style:text-properties fo:color="#000000" loext:opacity="100%" style:font-name="Liberation Serif" fo:font-size="11pt" fo:font-weight="bold" officeooo:rsid="0010fffc" style:font-size-asian="11pt" style:font-size-complex="11pt"/>
    </style:style>
    <style:style style:name="T28" style:family="text">
      <style:text-properties fo:color="#000000" loext:opacity="100%" style:font-name="Liberation Serif" fo:font-size="11pt" fo:font-weight="bold" officeooo:rsid="005394b1" style:font-size-asian="11pt" style:font-size-complex="11pt"/>
    </style:style>
    <style:style style:name="T29" style:family="text"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T30" style:family="text">
      <style:text-properties fo:color="#000000" loext:opacity="100%" style:font-name="Liberation Serif" fo:font-size="11pt" fo:font-weight="bold" officeooo:rsid="001da5b0" style:font-size-asian="11pt" style:font-weight-asian="bold" style:font-size-complex="11pt" style:font-weight-complex="bold"/>
    </style:style>
    <style:style style:name="T31" style:family="text">
      <style:text-properties fo:color="#000000" loext:opacity="100%" style:font-name="Liberation Serif" fo:font-size="11pt" fo:font-weight="bold" officeooo:rsid="00480b07" style:font-size-asian="11pt" style:font-weight-asian="bold" style:font-size-complex="11pt" style:font-weight-complex="bold"/>
    </style:style>
    <style:style style:name="T32" style:family="text">
      <style:text-properties fo:color="#000000" loext:opacity="100%" style:font-name="Liberation Serif" fo:font-size="11pt" fo:font-weight="bold" officeooo:rsid="00488531" style:font-size-asian="11pt" style:font-weight-asian="bold" style:font-size-complex="11pt" style:font-weight-complex="bold"/>
    </style:style>
    <style:style style:name="T33" style:family="text">
      <style:text-properties fo:color="#000000" loext:opacity="100%" style:font-name="Liberation Serif" fo:font-size="11pt" fo:font-weight="bold" officeooo:rsid="0031f69a" style:font-size-asian="11pt" style:font-weight-asian="bold" style:font-size-complex="11pt" style:font-weight-complex="bold"/>
    </style:style>
    <style:style style:name="T34" style:family="text">
      <style:text-properties fo:color="#000000" loext:opacity="100%" style:font-name="Liberation Serif" fo:font-size="11pt" fo:font-weight="bold" officeooo:rsid="0030c11d" style:font-size-asian="11pt" style:font-weight-asian="bold" style:font-size-complex="11pt" style:font-weight-complex="bold"/>
    </style:style>
    <style:style style:name="T35" style:family="text">
      <style:text-properties fo:color="#000000" loext:opacity="100%" style:font-name="Liberation Serif" fo:font-size="11pt" fo:font-weight="bold" officeooo:rsid="0049ddb3" style:font-size-asian="11pt" style:font-weight-asian="bold" style:font-size-complex="11pt" style:font-weight-complex="bold"/>
    </style:style>
    <style:style style:name="T36" style:family="text">
      <style:text-properties fo:color="#000000" loext:opacity="100%" style:font-name="Liberation Serif" fo:font-size="11pt" fo:font-weight="bold" officeooo:rsid="004a70f8" style:font-size-asian="11pt" style:font-weight-asian="bold" style:font-size-complex="11pt" style:font-weight-complex="bold"/>
    </style:style>
    <style:style style:name="T37" style:family="text">
      <style:text-properties fo:color="#000000" loext:opacity="100%" style:font-name="Liberation Serif" fo:font-size="11pt" fo:font-weight="bold" officeooo:rsid="00581b0c" style:font-size-asian="11pt" style:font-weight-asian="bold" style:font-size-complex="11pt" style:font-weight-complex="bold"/>
    </style:style>
    <style:style style:name="T38" style:family="text">
      <style:text-properties fo:color="#000000" loext:opacity="100%" style:font-name="Liberation Serif" fo:font-size="11pt" fo:font-weight="bold" officeooo:rsid="005ff791" style:font-size-asian="11pt" style:font-weight-asian="bold" style:font-size-complex="11pt" style:font-weight-complex="bold"/>
    </style:style>
    <style:style style:name="T39" style:family="text">
      <style:text-properties fo:color="#000000" loext:opacity="100%" style:font-name="Liberation Serif" fo:font-size="11pt" fo:font-weight="normal" officeooo:rsid="0012b267" style:font-size-asian="11pt" style:font-weight-asian="normal" style:font-size-complex="11pt" style:font-weight-complex="normal"/>
    </style:style>
    <style:style style:name="T40" style:family="text">
      <style:text-properties fo:color="#000000" loext:opacity="100%" style:font-name="Liberation Serif" fo:font-size="11pt" fo:font-weight="normal" officeooo:rsid="004678e9" style:font-size-asian="11pt" style:font-weight-asian="normal" style:font-size-complex="11pt" style:font-weight-complex="normal"/>
    </style:style>
    <style:style style:name="T41" style:family="text">
      <style:text-properties fo:color="#000000" loext:opacity="100%" style:font-name="Liberation Serif" fo:font-size="11pt" fo:font-weight="normal" officeooo:rsid="003343e4" style:font-size-asian="11pt" style:font-weight-asian="normal" style:font-size-complex="11pt" style:font-weight-complex="normal"/>
    </style:style>
    <style:style style:name="T42" style:family="text">
      <style:text-properties fo:color="#000000" loext:opacity="100%" style:font-name="Liberation Serif" fo:font-size="11pt" fo:font-weight="normal" officeooo:rsid="00488531" style:font-size-asian="11pt" style:font-weight-asian="normal" style:font-size-complex="11pt" style:font-weight-complex="normal"/>
    </style:style>
    <style:style style:name="T43" style:family="text">
      <style:text-properties fo:color="#000000" loext:opacity="100%" style:font-name="Liberation Serif" fo:font-size="11pt" fo:font-weight="normal" officeooo:rsid="0031f69a" style:font-size-asian="11pt" style:font-weight-asian="normal" style:font-size-complex="11pt" style:font-weight-complex="normal"/>
    </style:style>
    <style:style style:name="T44" style:family="text">
      <style:text-properties fo:color="#000000" loext:opacity="100%" style:font-name="Liberation Serif" fo:font-size="11pt" fo:font-weight="normal" officeooo:rsid="0049ddb3" style:font-size-asian="11pt" style:font-weight-asian="normal" style:font-size-complex="11pt" style:font-weight-complex="normal"/>
    </style:style>
    <style:style style:name="T45" style:family="text">
      <style:text-properties fo:color="#000000" loext:opacity="100%" style:font-name="Liberation Serif" fo:font-size="11pt" fo:font-weight="normal" officeooo:rsid="006aed67" style:font-size-asian="11pt" style:font-weight-asian="normal" style:font-size-complex="11pt" style:font-weight-complex="normal"/>
    </style:style>
    <style:style style:name="T46" style:family="text">
      <style:text-properties fo:color="#000000" loext:opacity="100%" style:font-name="Liberation Serif" fo:font-size="11pt" style:font-size-asian="11pt" style:font-size-complex="11pt"/>
    </style:style>
    <style:style style:name="T47" style:family="text">
      <style:text-properties fo:color="#000000" loext:opacity="100%" style:font-name="Liberation Serif" fo:font-size="9pt" style:text-underline-style="none" style:font-size-asian="9pt" style:font-size-complex="9pt"/>
    </style:style>
    <style:style style:name="T48" style:family="text">
      <style:text-properties fo:color="#000000" loext:opacity="100%" style:font-name="Liberation Serif" fo:font-size="9pt" style:text-underline-style="none" officeooo:rsid="00691207" style:font-size-asian="9pt" style:font-size-complex="9pt"/>
    </style:style>
    <style:style style:name="T49" style:family="text">
      <style:text-properties fo:color="#000000" loext:opacity="100%" style:font-name="Liberation Serif" fo:font-size="9pt" style:text-underline-style="none" officeooo:rsid="0069ac00" style:font-size-asian="9pt" style:font-size-complex="9pt"/>
    </style:style>
    <style:style style:name="T50" style:family="text">
      <style:text-properties fo:color="#000000" loext:opacity="100%" style:font-name="Liberation Serif" fo:font-weight="normal" officeooo:rsid="004678e9" style:font-weight-asian="normal" style:font-weight-complex="normal"/>
    </style:style>
    <style:style style:name="T51" style:family="text">
      <style:text-properties fo:color="#000000" loext:opacity="100%" fo:font-size="11pt" fo:font-weight="bold" style:font-size-asian="11pt" style:font-size-complex="11pt"/>
    </style:style>
    <style:style style:name="T52" style:family="text">
      <style:text-properties fo:color="#000000" loext:opacity="100%" fo:font-size="11pt" fo:font-weight="bold" officeooo:rsid="004a70f8" style:font-size-asian="11pt" style:font-size-complex="11pt"/>
    </style:style>
    <style:style style:name="T53" style:family="text">
      <style:text-properties fo:color="#000000" loext:opacity="100%" officeooo:rsid="00480b07"/>
    </style:style>
    <style:style style:name="T54" style:family="text">
      <style:text-properties fo:color="#000000" loext:opacity="100%" style:font-name-complex="Perpetua"/>
    </style:style>
    <style:style style:name="T55" style:family="text">
      <style:text-properties fo:color="#000000" loext:opacity="100%" fo:font-weight="normal" style:font-weight-asian="normal" style:font-weight-complex="normal"/>
    </style:style>
    <style:style style:name="T56" style:family="text">
      <style:text-properties fo:font-weight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da5b0" style:font-weight-asian="bold" style:font-weight-complex="bold"/>
    </style:style>
    <style:style style:name="T59" style:family="text">
      <style:text-properties fo:font-weight="bold" officeooo:rsid="001f69b8" style:font-weight-asian="bold" style:font-weight-complex="bold"/>
    </style:style>
    <style:style style:name="T60" style:family="text">
      <style:text-properties fo:font-weight="bold" officeooo:rsid="00488531" style:font-weight-asian="bold" style:font-weight-complex="bold"/>
    </style:style>
    <style:style style:name="T61" style:family="text">
      <style:text-properties style:font-name="Liberation Serif" fo:font-size="11pt" style:font-size-asian="11pt" style:font-size-complex="11pt"/>
    </style:style>
    <style:style style:name="T62" style:family="text">
      <style:text-properties style:font-name="Liberation Serif" fo:font-size="11pt" style:font-size-asian="11pt" style:font-name-complex="Perpetua" style:font-size-complex="11pt"/>
    </style:style>
    <style:style style:name="T63" style:family="text">
      <style:text-properties style:font-name="Liberation Serif" fo:font-size="11pt" officeooo:rsid="00344e80" style:font-size-asian="11pt" style:font-name-complex="Perpetua" style:font-size-complex="11pt"/>
    </style:style>
    <style:style style:name="T64" style:family="text">
      <style:text-properties style:font-name="Liberation Serif" fo:font-size="11pt" officeooo:rsid="005ff791" style:font-size-asian="11pt" style:font-name-complex="Perpetua" style:font-size-complex="11pt"/>
    </style:style>
    <style:style style:name="T65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66" style:family="text">
      <style:text-properties style:font-name="Liberation Serif" fo:font-size="11pt" fo:font-weight="normal" officeooo:rsid="005a524f" style:font-size-asian="11pt" style:font-weight-asian="normal" style:font-size-complex="11pt" style:font-weight-complex="normal"/>
    </style:style>
    <style:style style:name="T6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68" style:family="text">
      <style:text-properties style:font-name="Liberation Serif" fo:font-size="11pt" fo:font-weight="bold" officeooo:rsid="001da5b0" style:font-size-asian="11pt" style:font-weight-asian="bold" style:font-size-complex="11pt" style:font-weight-complex="bold"/>
    </style:style>
    <style:style style:name="T69" style:family="text">
      <style:text-properties style:font-name="Liberation Serif" fo:font-size="11pt" fo:font-weight="bold" officeooo:rsid="0087b0db" style:font-size-asian="11pt" style:font-weight-asian="bold" style:font-size-complex="11pt" style:font-weight-complex="bold"/>
    </style:style>
    <style:style style:name="T70" style:family="text">
      <style:text-properties style:font-name="Liberation Serif" fo:font-size="11pt" fo:font-weight="bold" officeooo:rsid="00581b0c" style:font-size-asian="11pt" style:font-weight-asian="bold" style:font-size-complex="11pt" style:font-weight-complex="bold"/>
    </style:style>
    <style:style style:name="T71" style:family="text">
      <style:text-properties style:font-name="Liberation Serif" fo:font-size="11pt" fo:font-weight="bold" officeooo:rsid="00488531" style:font-size-asian="11pt" style:font-weight-asian="bold" style:font-size-complex="11pt" style:font-weight-complex="bold"/>
    </style:style>
    <style:style style:name="T72" style:family="text">
      <style:text-properties style:font-name="Liberation Serif" fo:font-size="9pt" style:font-size-asian="9pt" style:font-size-complex="9pt"/>
    </style:style>
    <style:style style:name="T73" style:family="text">
      <style:text-properties style:font-name="Liberation Serif" fo:font-size="9pt" officeooo:rsid="00691207" style:font-size-asian="9pt" style:font-size-complex="9pt"/>
    </style:style>
    <style:style style:name="T74" style:family="text">
      <style:text-properties style:font-name="Liberation Serif" fo:font-weight="bold" style:font-weight-asian="bold" style:font-weight-complex="bold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30c11d" style:font-weight-asian="normal" style:font-weight-complex="normal"/>
    </style:style>
    <style:style style:name="T77" style:family="text">
      <style:text-properties fo:font-weight="normal" officeooo:rsid="003343e4" style:font-weight-asian="normal" style:font-weight-complex="normal"/>
    </style:style>
    <style:style style:name="T78" style:family="text">
      <style:text-properties officeooo:rsid="0030c11d"/>
    </style:style>
    <style:style style:name="T79" style:family="text">
      <style:text-properties officeooo:rsid="0031f69a"/>
    </style:style>
    <style:style style:name="T80" style:family="text">
      <style:text-properties officeooo:rsid="003343e4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officeooo:rsid="00412296" style:font-size-asian="11pt" style:font-size-complex="11pt"/>
    </style:style>
    <style:style style:name="T83" style:family="text">
      <style:text-properties fo:font-size="11pt" fo:font-style="normal" officeooo:rsid="00436964" style:font-size-asian="11pt" style:font-style-asian="normal" style:font-weight-asian="bold" style:font-size-complex="11pt" style:font-style-complex="normal" style:font-weight-complex="bold"/>
    </style:style>
    <style:style style:name="T84" style:family="text">
      <style:text-properties style:font-name-complex="Perpetua"/>
    </style:style>
    <style:style style:name="T85" style:family="text">
      <style:text-properties officeooo:rsid="00488531"/>
    </style:style>
    <style:style style:name="T86" style:family="text">
      <style:text-properties officeooo:rsid="0049ddb3"/>
    </style:style>
    <style:style style:name="T87" style:family="text">
      <style:text-properties style:use-window-font-color="true" loext:opacity="0%"/>
    </style:style>
    <style:style style:name="T88" style:family="text">
      <style:text-properties style:use-window-font-color="true" loext:opacity="0%" fo:font-weight="bold" style:font-weight-asian="bold" style:font-weight-complex="bold"/>
    </style:style>
    <style:style style:name="T89" style:family="text">
      <style:text-properties style:use-window-font-color="true" loext:opacity="0%" style:text-line-through-style="none" style:text-line-through-type="none"/>
    </style:style>
    <style:style style:name="T90" style:family="text">
      <style:text-properties style:use-window-font-color="true" loext:opacity="0%" style:text-line-through-style="none" style:text-line-through-type="none" officeooo:rsid="0018ff84"/>
    </style:style>
    <style:style style:name="T91" style:family="text">
      <style:text-properties style:use-window-font-color="true" loext:opacity="0%" style:text-line-through-style="none" style:text-line-through-type="none" officeooo:rsid="005749e8"/>
    </style:style>
    <style:style style:name="T92" style:family="text">
      <style:text-properties style:use-window-font-color="true" loext:opacity="0%" style:text-line-through-style="none" style:text-line-through-type="none" officeooo:rsid="003f830d"/>
    </style:style>
    <style:style style:name="T93" style:family="text">
      <style:text-properties style:use-window-font-color="true" loext:opacity="0%" officeooo:rsid="0094ef31"/>
    </style:style>
    <style:style style:name="T94" style:family="text">
      <style:text-properties officeooo:rsid="005ea30d"/>
    </style:style>
    <style:style style:name="T95" style:family="text">
      <style:text-properties officeooo:rsid="007cc44e"/>
    </style:style>
    <style:style style:name="T96" style:family="text">
      <style:text-properties fo:color="#5983b0" loext:opacity="100%" officeooo:rsid="0094ef31"/>
    </style:style>
    <style:style style:name="T97" style:family="text">
      <style:text-properties officeooo:rsid="0098382f"/>
    </style:style>
    <style:style style:name="T98" style:family="text">
      <style:text-properties fo:font-size="10pt" style:font-size-asian="10pt" style:font-size-complex="10pt"/>
    </style:style>
    <style:style style:name="T99" style:family="text">
      <style:text-properties fo:font-size="10pt" officeooo:rsid="000d3143" style:font-size-asian="10pt" style:font-size-complex="10pt"/>
    </style:style>
    <style:style style:name="T100" style:family="text">
      <style:text-properties fo:font-size="10pt" officeooo:rsid="0018ff84" style:font-size-asian="10pt" style:font-size-complex="10pt"/>
    </style:style>
    <style:style style:name="T101" style:family="text">
      <style:text-properties fo:font-size="10pt" officeooo:rsid="0018669f" style:font-size-asian="10pt" style:font-size-complex="10pt"/>
    </style:style>
    <style:style style:name="T102" style:family="text">
      <style:text-properties fo:font-size="10pt" officeooo:rsid="001efd1a" style:font-size-asian="10pt" style:font-size-complex="10pt"/>
    </style:style>
    <style:style style:name="T103" style:family="text">
      <style:text-properties fo:font-size="10pt" officeooo:rsid="004f19b3" style:font-size-asian="10pt" style:font-size-complex="10pt"/>
    </style:style>
    <style:style style:name="T104" style:family="text">
      <style:text-properties fo:font-size="10pt" fo:font-weight="normal" officeooo:rsid="000d3143" style:font-size-asian="10pt" style:font-weight-asian="normal" style:font-size-complex="10pt" style:font-weight-complex="normal"/>
    </style:style>
    <style:style style:name="T105" style:family="text">
      <style:text-properties officeooo:rsid="00988361"/>
    </style:style>
    <style:style style:name="T106" style:family="text">
      <style:text-properties fo:font-size="9pt" style:font-size-asian="9pt" style:font-size-complex="9pt"/>
    </style:style>
    <style:style style:name="T107" style:family="text">
      <style:text-properties fo:font-size="9pt" officeooo:rsid="0098382f" style:font-size-asian="9pt" style:font-size-complex="9pt"/>
    </style:style>
    <style:style style:name="T108" style:family="text">
      <style:text-properties fo:font-size="9pt" officeooo:rsid="00988361" style:font-size-asian="9pt" style:font-size-complex="9pt"/>
    </style:style>
    <style:style style:name="T109" style:family="text">
      <style:text-properties fo:font-size="9pt" officeooo:rsid="00989978" style:font-size-asian="9pt" style:font-size-complex="9pt"/>
    </style:style>
    <style:style style:name="T110" style:family="text">
      <style:text-properties officeooo:rsid="00989978"/>
    </style:style>
    <style:style style:name="T111" style:family="text">
      <style:text-properties officeooo:rsid="001e0789"/>
    </style:style>
    <style:style style:name="T112" style:family="text">
      <style:text-properties officeooo:rsid="0018ff84"/>
    </style:style>
    <style:style style:name="T113" style:family="text">
      <style:text-properties officeooo:rsid="005749e8"/>
    </style:style>
    <style:style style:name="T114" style:family="text">
      <style:text-properties fo:font-size="8pt" officeooo:rsid="00989978" style:font-size-asian="8pt" style:font-size-complex="8pt"/>
    </style:style>
    <style:style style:name="T115" style:family="text">
      <style:text-properties fo:font-size="8pt" officeooo:rsid="00a0a4e6" style:font-size-asian="8pt" style:font-size-complex="8pt"/>
    </style:style>
    <style:style style:name="T116" style:family="text">
      <style:text-properties officeooo:rsid="00a1faae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/>
    </style:style>
    <text:list-style style:name="L1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−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fill-color="#ffffff" draw:textarea-horizontal-align="justify" draw:textarea-vertical-align="middle" draw:auto-grow-height="false" fo:min-height="2.447cm" fo:min-width="4.15cm" loext:decorative="false" fo:margin-left="0cm" fo:margin-right="0cm" fo:margin-top="0cm" fo:margin-bottom="0cm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2" form:id="control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" form:id="control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4" form:id="control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5" form:id="control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8" form:id="control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7" form:control-implementation="ooo:com.sun.star.form.component.TextField" xml:id="control10" form:id="control1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1" form:id="control1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14" form:id="control1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15" form:id="control1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16" form:id="control1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17" form:id="control1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8" form:id="control1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21" form:id="control2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22" form:id="control2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23" form:id="control2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24" form:id="control2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2" form:control-implementation="ooo:com.sun.star.form.component.TextField" xml:id="control28" form:id="control2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29" form:id="control2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0" form:id="control3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7" form:control-implementation="ooo:com.sun.star.form.component.TextField" xml:id="control33" form:id="control3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34" form:id="control3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35" form:id="control3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6" form:id="control3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7" form:id="control3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8" form:id="control3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39" form:id="control3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0" form:id="control4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1" form:id="control4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2" form:id="control4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3" form:id="control4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4" form:id="control4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5" form:id="control4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6" form:id="control4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7" form:id="control4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8" form:id="control4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9" form:id="control4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0" form:id="control5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1" form:id="control5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2" form:id="control5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3" form:id="control5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4" form:id="control54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5" form:id="control5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56" form:id="control5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57" form:id="control5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58" form:id="control5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59" form:id="control5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60" form:id="control6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3" form:control-implementation="ooo:com.sun.star.form.component.CheckBox" xml:id="control61" form:id="control6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62" form:id="control6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5" form:control-implementation="ooo:com.sun.star.form.component.CheckBox" xml:id="control63" form:id="control6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64" form:id="control6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mpo di testo 3" form:control-implementation="ooo:com.sun.star.form.component.TextField" xml:id="control65" form:id="control65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66" form:id="control66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7" form:id="control67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8" form:id="control68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9" form:id="control69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0" form:id="control70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1" form:id="control7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7" form:control-implementation="ooo:com.sun.star.form.component.TextField" xml:id="control72" form:id="control72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3" form:control-implementation="ooo:com.sun.star.form.component.TextField" xml:id="control73" form:id="control73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draw:frame draw:style-name="fr1" draw:name="Cornice1" text:anchor-type="paragraph" svg:x="0.169cm" svg:y="0.199cm" svg:width="4.154cm" draw:z-index="0"><draw:text-box fo:min-height="2.371cm"><text:p text:style-name="P104"><draw:custom-shape text:anchor-type="paragraph" draw:z-index="1" draw:name="Forma1" draw:style-name="gr5" draw:text-style-name="P137" svg:width="4.151cm" svg:height="2.447cm" svg:x="0cm" svg:y="-0.542cm"><text:p/><draw:enhanced-geometry svg:viewBox="0 0 21600 21600" draw:type="rectangle" draw:enhanced-path="M 0 0 L 21600 0 21600 21600 0 21600 0 0 Z N"/></draw:custom-shape>Marca da Bollo</text:p></draw:text-box></draw:frame><text:span text:style-name="T19">Al Comune di Sogliano al Rubicone</text:span><text:span text:style-name="T18"> </text:span></text:p>
      <text:p text:style-name="P12">Servizi alla Persona e Sviluppo Economico</text:p>
      <text:p text:style-name="P38">P.zza della Repubblica 35 47030 </text:p>
      <text:p text:style-name="P38">Sogliano al Rubicone - <text:span text:style-name="T79">FC</text:span></text:p>
      <text:p text:style-name="P1"/>
      <text:p text:style-name="P3"/>
      <text:p text:style-name="P3"/>
      <text:p text:style-name="P3"/>
      <text:p text:style-name="P91">RICHIESTA DI AMMISSIONE AL CONTRIBUTO A FONDO PERDUTO PER <text:span text:style-name="T85">ACQUISTO / COSTRUZIONE / RECUPERO PRIMA CASA ABITATIVA</text:span> </text:p>
      <text:p text:style-name="P9"/>
      <text:p text:style-name="P50"><text:span text:style-name="T75">Il/La sottoscritto/a</text:span> <text:s text:c="3"/><draw:control text:anchor-type="as-char" svg:y="-0.695cm" draw:z-index="2" draw:name="Forma2" draw:style-name="gr1" draw:text-style-name="P135" svg:width="13.465cm" svg:height="0.703cm" draw:control="control1"/></text:p>
      <text:p text:style-name="P51"><text:tab/> <text:s text:c="7"/><text:span text:style-name="T75">nato a <text:s/></text:span><text:s/><draw:control text:anchor-type="as-char" svg:y="-0.598cm" draw:z-index="3" draw:name="Forma3" draw:style-name="gr1" draw:text-style-name="P135" svg:width="8.406cm" svg:height="0.696cm" draw:control="control2"/><text:s text:c="12"/><text:span text:style-name="T76">il</text:span><text:span text:style-name="T78"> </text:span><text:span text:style-name="T78"><draw:control text:anchor-type="as-char" svg:y="-0.637cm" draw:z-index="17" draw:name="Forma4" draw:style-name="gr1" draw:text-style-name="P135" svg:width="3.585cm" svg:height="0.66cm" draw:control="control16"/></text:span></text:p>
      <text:p text:style-name="P51"><text:s text:c="7"/><text:span text:style-name="T76">Codice Fiscale</text:span> <text:s text:c="2"/><draw:control text:anchor-type="as-char" svg:y="-0.598cm" draw:z-index="12" draw:name="Forma5" draw:style-name="gr1" draw:text-style-name="P135" svg:width="8.406cm" svg:height="0.696cm" draw:control="control11"/></text:p>
      <text:p text:style-name="P51"><text:span text:style-name="T77"><text:s text:c="12"/>residente in <text:s text:c="2"/></text:span><draw:control text:anchor-type="as-char" svg:y="-0.598cm" draw:z-index="13" draw:name="Forma6" draw:style-name="gr1" draw:text-style-name="P135" svg:width="8.406cm" svg:height="0.696cm" draw:control="control12"/><text:s text:c="2"/><text:span text:style-name="T77">CAP</text:span><text:span text:style-name="T80"> </text:span><text:span text:style-name="T77">n° </text:span><text:span text:style-name="T78"><draw:control text:anchor-type="as-char" svg:y="-0.637cm" draw:z-index="15" draw:name="Forma7" draw:style-name="gr1" draw:text-style-name="P135" svg:width="3.585cm" svg:height="0.66cm" draw:control="control14"/></text:span></text:p>
      <text:p text:style-name="P51"><text:span text:style-name="T77"><text:s text:c="13"/>Via / P.zza <text:s text:c="3"/></text:span><draw:control text:anchor-type="as-char" svg:y="-0.598cm" draw:z-index="14" draw:name="Forma8" draw:style-name="gr1" draw:text-style-name="P135" svg:width="8.406cm" svg:height="0.696cm" draw:control="control13"/><text:s text:c="11"/><text:span text:style-name="T77">n° </text:span><text:span text:style-name="T77"><draw:control text:anchor-type="as-char" svg:y="-0.637cm" draw:z-index="16" draw:name="Forma9" draw:style-name="gr1" draw:text-style-name="P135" svg:width="3.585cm" svg:height="0.66cm" draw:control="control15"/></text:span><text:span text:style-name="T78"><text:s/></text:span></text:p>
      <text:p text:style-name="P66"/>
      <text:p text:style-name="P102"><text:span text:style-name="T67"><text:tab/> </text:span><text:span text:style-name="T65"><text:s text:c="9"/></text:span><text:span text:style-name="T66">Tel. <text:s/></text:span><text:span text:style-name="T67"><text:s text:c="2"/></text:span><text:span text:style-name="T67"><draw:control text:anchor-type="as-char" svg:y="-0.432cm" draw:z-index="4" draw:name="Forma10" draw:style-name="gr1" draw:text-style-name="P135" svg:width="4.296cm" svg:height="0.606cm" draw:control="control3"/></text:span><text:span text:style-name="T67"><text:s text:c="3"/></text:span><text:span text:style-name="T65">cell. </text:span><text:span text:style-name="T67"><text:s/></text:span><text:span text:style-name="T67"><draw:control text:anchor-type="as-char" svg:y="-0.432cm" draw:z-index="5" draw:name="Forma11" draw:style-name="gr1" draw:text-style-name="P135" svg:width="6.261cm" svg:height="0.696cm" draw:control="control4"/></text:span><text:span text:style-name="T67"><text:s text:c="2"/></text:span></text:p>
      <text:p text:style-name="P39"><text:span text:style-name="T57"><text:s text:c="12"/></text:span><text:span text:style-name="T75">e-mail </text:span><text:span text:style-name="T76">/ pec</text:span><text:span text:style-name="T75"> </text:span><text:span text:style-name="T57"><text:s/></text:span><text:span text:style-name="T57"><draw:control text:anchor-type="as-char" svg:y="-0.432cm" draw:z-index="6" draw:name="Forma12" draw:style-name="gr1" draw:text-style-name="P135" svg:width="11.747cm" svg:height="0.81cm" draw:control="control5"/></text:span></text:p>
      <text:p text:style-name="P21"/>
      <text:p text:style-name="P30"/>
      <text:p text:style-name="P17">In nome e per conto del nucleo familiare, costituito o in via di costituzione, <text:s/>formato da:</text:p>
      <text:p text:style-name="P32"/>
      <text:p text:style-name="P79"><text:span text:style-name="T39"><text:tab/> <text:s text:c="4"/>n</text:span><text:span text:style-name="T40">ome<text:tab/><text:tab/> <text:s text:c="10"/>cognome<text:tab/><text:tab/><text:tab/>luogo nascita<text:tab/><text:tab/> <text:s/>anno nascita</text:span></text:p>
      <text:p text:style-name="P106"><text:span text:style-name="T50"/></text:p>
      <text:p text:style-name="P80"><text:span text:style-name="T40"><draw:control text:anchor-type="as-char" svg:y="-0.598cm" draw:z-index="41" draw:name="Forma 3" draw:style-name="gr1" draw:text-style-name="P135" svg:width="4.548cm" svg:height="0.696cm" draw:control="control40"/></text:span><text:span text:style-name="T40"><text:s text:c="2"/></text:span><text:span text:style-name="T40"><draw:control text:anchor-type="as-char" svg:y="-0.598cm" draw:z-index="42" draw:name="Forma 4" draw:style-name="gr1" draw:text-style-name="P135" svg:width="4.548cm" svg:height="0.696cm" draw:control="control41"/></text:span><text:span text:style-name="T40"><text:s text:c="2"/></text:span><text:span text:style-name="T40"><draw:control text:anchor-type="as-char" svg:y="-0.598cm" draw:z-index="43" draw:name="Forma 5" draw:style-name="gr1" draw:text-style-name="P135" svg:width="4.137cm" svg:height="0.696cm" draw:control="control42"/></text:span><text:span text:style-name="T40"><text:s text:c="2"/></text:span><text:span text:style-name="T40"><draw:control text:anchor-type="as-char" svg:y="-0.598cm" draw:z-index="44" draw:name="Forma 7" draw:style-name="gr1" draw:text-style-name="P135" svg:width="2.881cm" svg:height="0.696cm" draw:control="control43"/></text:span></text:p>
      <text:p text:style-name="P106"><text:span text:style-name="T50"/></text:p>
      <text:p text:style-name="P80"><text:span text:style-name="T40"><draw:control text:anchor-type="as-char" svg:y="-0.598cm" draw:z-index="45" draw:name="Forma 6" draw:style-name="gr1" draw:text-style-name="P135" svg:width="4.548cm" svg:height="0.696cm" draw:control="control44"/></text:span><text:span text:style-name="T40"><text:s text:c="2"/></text:span><text:span text:style-name="T40"><draw:control text:anchor-type="as-char" svg:y="-0.598cm" draw:z-index="46" draw:name="Forma 8" draw:style-name="gr1" draw:text-style-name="P135" svg:width="4.548cm" svg:height="0.696cm" draw:control="control45"/></text:span><text:span text:style-name="T40"><text:s text:c="2"/></text:span><text:span text:style-name="T40"><draw:control text:anchor-type="as-char" svg:y="-0.598cm" draw:z-index="47" draw:name="Forma 9" draw:style-name="gr1" draw:text-style-name="P135" svg:width="4.137cm" svg:height="0.696cm" draw:control="control46"/></text:span><text:span text:style-name="T40"><text:s text:c="2"/></text:span><text:span text:style-name="T40"><draw:control text:anchor-type="as-char" svg:y="-0.598cm" draw:z-index="48" draw:name="Forma 10" draw:style-name="gr1" draw:text-style-name="P135" svg:width="2.881cm" svg:height="0.696cm" draw:control="control47"/></text:span></text:p>
      <text:p text:style-name="P107"><text:span text:style-name="T50"/></text:p>
      <text:p text:style-name="P80"><text:span text:style-name="T40"><draw:control text:anchor-type="as-char" svg:y="-0.598cm" draw:z-index="49" draw:name="Forma 11" draw:style-name="gr1" draw:text-style-name="P135" svg:width="4.548cm" svg:height="0.696cm" draw:control="control48"/></text:span><text:span text:style-name="T40"><text:s text:c="2"/></text:span><text:span text:style-name="T40"><draw:control text:anchor-type="as-char" svg:y="-0.598cm" draw:z-index="50" draw:name="Forma 12" draw:style-name="gr1" draw:text-style-name="P135" svg:width="4.548cm" svg:height="0.696cm" draw:control="control49"/></text:span><text:span text:style-name="T40"><text:s text:c="2"/></text:span><text:span text:style-name="T40"><draw:control text:anchor-type="as-char" svg:y="-0.598cm" draw:z-index="51" draw:name="Forma 13" draw:style-name="gr1" draw:text-style-name="P135" svg:width="4.137cm" svg:height="0.696cm" draw:control="control50"/></text:span><text:span text:style-name="T40"><text:s text:c="2"/></text:span><text:span text:style-name="T40"><draw:control text:anchor-type="as-char" svg:y="-0.598cm" draw:z-index="52" draw:name="Forma 14" draw:style-name="gr1" draw:text-style-name="P135" svg:width="2.881cm" svg:height="0.696cm" draw:control="control51"/></text:span></text:p>
      <text:p text:style-name="P107"><text:span text:style-name="T50"/></text:p>
      <text:p text:style-name="P80"><text:span text:style-name="T40"><draw:control text:anchor-type="as-char" svg:y="-0.598cm" draw:z-index="53" draw:name="Forma 15" draw:style-name="gr1" draw:text-style-name="P135" svg:width="4.548cm" svg:height="0.696cm" draw:control="control52"/></text:span><text:span text:style-name="T40"><text:s text:c="2"/></text:span><text:span text:style-name="T40"><draw:control text:anchor-type="as-char" svg:y="-0.598cm" draw:z-index="54" draw:name="Forma 16" draw:style-name="gr1" draw:text-style-name="P135" svg:width="4.548cm" svg:height="0.696cm" draw:control="control53"/></text:span><text:span text:style-name="T40"><text:s text:c="2"/></text:span><text:span text:style-name="T40"><draw:control text:anchor-type="as-char" svg:y="-0.598cm" draw:z-index="55" draw:name="Forma 17" draw:style-name="gr1" draw:text-style-name="P135" svg:width="4.137cm" svg:height="0.696cm" draw:control="control54"/></text:span><text:span text:style-name="T40"><text:s text:c="2"/></text:span><text:span text:style-name="T40"><draw:control text:anchor-type="as-char" svg:y="-0.598cm" draw:z-index="56" draw:name="Forma 18" draw:style-name="gr1" draw:text-style-name="P135" svg:width="2.881cm" svg:height="0.696cm" draw:control="control55"/></text:span></text:p>
      <text:p text:style-name="P15"/>
      <text:p text:style-name="P55"><text:span text:style-name="T23">p</text:span><text:span text:style-name="T18">res</text:span><text:span text:style-name="T23">a</text:span><text:span text:style-name="T18"> visione del </text:span><text:span text:style-name="T93">vigente</text:span><text:span text:style-name="T96"> </text:span><text:span text:style-name="T18">regolamento comunale che disciplina l’erogazione di contributi </text:span><text:span text:style-name="T25">per </text:span><text:span text:style-name="T53">la prima casa </text:span></text:p>
      <text:p text:style-name="P18"/>
      <text:p text:style-name="P2">CHIEDE </text:p>
      <text:p text:style-name="P31"/>
      <text:p text:style-name="P10"><text:span text:style-name="T59">L'AMMISSIONE AL </text:span><text:span text:style-name="T58">CONTRIBUTO A FONDO PERDUTO </text:span><text:span text:style-name="T60">PER</text:span></text:p>
      <text:p text:style-name="P108"><text:span text:style-name="T30"><draw:control text:anchor-type="as-char" draw:z-index="26" draw:name="Forma16_0" draw:style-name="gr4" draw:text-style-name="P136" svg:width="0.682cm" svg:height="0.763cm" draw:control="control25"/></text:span><text:span text:style-name="T37">A <text:s/>- </text:span><text:span text:style-name="T31">ACQUISTO </text:span><text:span text:style-name="T32">PRIMA CASA</text:span></text:p>
      <text:p text:style-name="P108"><text:span text:style-name="T30"><draw:control text:anchor-type="as-char" draw:z-index="27" draw:name="Forma16_3" draw:style-name="gr4" draw:text-style-name="P136" svg:width="0.682cm" svg:height="0.763cm" draw:control="control26"/></text:span><text:span text:style-name="T37">B <text:s/>- </text:span><text:span text:style-name="T32">COSTRUZIONE PRIMA CASA</text:span></text:p>
      <text:p text:style-name="P93"><text:span text:style-name="T68"><draw:control text:anchor-type="as-char" draw:z-index="28" draw:name="Forma16_9" draw:style-name="gr4" draw:text-style-name="P136" svg:width="0.682cm" svg:height="0.763cm" draw:control="control27"/></text:span><text:span text:style-name="T69">C</text:span><text:span text:style-name="T70"> <text:s/>- </text:span><text:span text:style-name="T71">RECUPERO </text:span><text:span text:style-name="T69">PRIMA CASA</text:span></text:p>
      <text:p text:style-name="P19"/>
      <text:p text:style-name="P28"/>
      <text:p text:style-name="P13"><text:span text:style-name="T85">relativamente all’</text:span><text:span text:style-name="T80">immobile </text:span><text:span text:style-name="T95">(esistente o da costruire, recuperare, ristrutturare) in Sogliano al Rubicone</text:span></text:p>
      <text:p text:style-name="P76"><text:span text:style-name="T41"><text:s/></text:span><text:span text:style-name="T42"><text:s/></text:span><text:span text:style-name="T41"><text:s text:c="10"/>Via / P.</text:span><text:span text:style-name="T45">z</text:span><text:span text:style-name="T41">za <text:s/></text:span><text:span text:style-name="T41"><draw:control text:anchor-type="as-char" svg:y="-0.598cm" draw:z-index="19" draw:name="Forma14" draw:style-name="gr1" draw:text-style-name="P135" svg:width="8.406cm" svg:height="0.696cm" draw:control="control18"/></text:span><text:span text:style-name="T33"><text:s text:c="12"/></text:span><text:span text:style-name="T41">n° </text:span><text:span text:style-name="T41"><draw:control text:anchor-type="as-char" svg:y="-0.637cm" draw:z-index="18" draw:name="Forma15" draw:style-name="gr1" draw:text-style-name="P135" svg:width="3.585cm" svg:height="0.66cm" draw:control="control17"/></text:span><text:span text:style-name="T34"><text:s/></text:span></text:p>
      <text:p text:style-name="P14">identificato catastalmente al</text:p>
      <text:p text:style-name="P77"><text:span text:style-name="T41"><text:s text:c="11"/></text:span><text:span text:style-name="T42">Foglio n° </text:span><text:span text:style-name="T41"><text:s text:c="2"/></text:span><text:span text:style-name="T41"><draw:control text:anchor-type="as-char" svg:y="-0.598cm" draw:z-index="29" draw:name="Forma14_0" draw:style-name="gr1" draw:text-style-name="P135" svg:width="2.244cm" svg:height="0.696cm" draw:control="control28"/></text:span><text:span text:style-name="T33"><text:s text:c="7"/></text:span><text:span text:style-name="T42">particella</text:span><text:span text:style-name="T43"> </text:span><text:span text:style-name="T41">n° </text:span><text:span text:style-name="T41"><draw:control text:anchor-type="as-char" svg:y="-0.637cm" draw:z-index="30" draw:name="Forma15_0" draw:style-name="gr1" draw:text-style-name="P135" svg:width="3.585cm" svg:height="0.66cm" draw:control="control29"/></text:span><text:span text:style-name="T34"><text:s text:c="3"/></text:span><text:span text:style-name="T44">sub.</text:span><text:span text:style-name="T35"> </text:span><text:span text:style-name="T41">n° </text:span><text:span text:style-name="T41"><draw:control text:anchor-type="as-char" svg:y="-0.637cm" draw:z-index="31" draw:name="Forma15_1" draw:style-name="gr1" draw:text-style-name="P135" svg:width="3.585cm" svg:height="0.66cm" draw:control="control30"/></text:span><text:span text:style-name="T34"><text:s/></text:span></text:p>
      <text:p text:style-name="P25"/>
      <text:p text:style-name="P11">A tal fine </text:p>
      <text:p text:style-name="P92"><text:soft-page-break/>DICHIARA</text:p>
      <text:p text:style-name="P63"><text:span text:style-name="T88"/></text:p>
      <text:p text:style-name="P42"><text:span text:style-name="T18">a</text:span><text:span text:style-name="T24">i </text:span><text:span text:style-name="T18"><text:s/></text:span><text:span text:style-name="T24">s</text:span><text:span text:style-name="T18">ensi dell’art 46/47 del D.P.R. n. 445/2000, </text:span><text:span text:style-name="T54">consapevole delle sanzioni penali previste per il caso di dichiarazione non veritiera, di formazione e di uso di atti falsi, cos</text:span><text:span text:style-name="T84">ì come stabilito dall'art.76 del DPR 445 del 28 dicembre 2000 </text:span><text:span text:style-name="T55">(barrare le caselle d’interesse)</text:span></text:p>
      <text:p text:style-name="P23"/>
      <text:p text:style-name="P68"><text:span text:style-name="T51">A. <text:s/></text:span><text:span text:style-name="T52">Cittadinanza italiana o altra condizione</text:span></text:p>
      <text:p text:style-name="P22"/>
      <text:p text:style-name="P99"><text:span text:style-name="T61"><draw:control text:anchor-type="as-char" draw:z-index="7" draw:name="Forma16" draw:style-name="gr4" draw:text-style-name="P136" svg:width="0.682cm" svg:height="0.763cm" draw:control="control6"/></text:span><text:span text:style-name="T61">A.1 <text:s/>- </text:span><text:span text:style-name="T62">cittadino italiano</text:span><text:span text:style-name="T61">;</text:span></text:p>
      <text:p text:style-name="P44"><text:span text:style-name="T2"><draw:control text:anchor-type="as-char" draw:z-index="8" draw:name="Forma17" draw:style-name="gr4" draw:text-style-name="P136" svg:width="0.682cm" svg:height="0.763cm" draw:control="control7"/></text:span>A.2 <text:s/>- <text:span text:style-name="T86">cittadino di Stato aderente all’Unione Europea;</text:span></text:p>
      <text:p text:style-name="P96"><text:span text:style-name="T3"><draw:control text:anchor-type="as-char" draw:z-index="9" draw:name="Forma18" draw:style-name="gr4" draw:text-style-name="P136" svg:width="0.682cm" svg:height="0.763cm" draw:control="control8"/></text:span><text:span text:style-name="T61">A.3 <text:s/>- </text:span><text:span text:style-name="T63">familiare di un cittadino dell</text:span><text:span text:style-name="T62">’Unione Europea, non avente la cittadinanza di uno Stato membro regolarmente soggiornante, di cui all’art. 19, del D.lgs. 6 febbraio 2007, n. 30;</text:span></text:p>
      <text:p text:style-name="P46"><text:span text:style-name="T2"><draw:control text:anchor-type="as-char" draw:z-index="32" draw:name="Forma17_0" draw:style-name="gr4" draw:text-style-name="P136" svg:width="0.682cm" svg:height="0.763cm" draw:control="control31"/></text:span>A.<text:span text:style-name="T86">4</text:span> <text:s/>- <text:span text:style-name="T84">cittadino straniero titolare di permesso di soggiorno UE per soggiornanti di lungo periodo;</text:span></text:p>
      <text:p text:style-name="P52">per i componenti d<text:span text:style-name="T94">i</text:span> nucleo familiare <text:span text:style-name="T94">composto da due o più persone non legate tra loro da parentela</text:span></text:p>
      <text:p text:style-name="P45"><text:span text:style-name="T2"><draw:control text:anchor-type="as-char" draw:z-index="33" draw:name="Forma17_2" draw:style-name="gr4" draw:text-style-name="P136" svg:width="0.682cm" svg:height="0.763cm" draw:control="control32"/></text:span><text:span text:style-name="T84">che il requisito della cittadinanza o condizione equiparata è posseduto da tutti i componenti il nucleo richiedente.</text:span></text:p>
      <text:p text:style-name="P36"/>
      <text:p text:style-name="P100"><text:span text:style-name="T38">B</text:span><text:span text:style-name="T29">. <text:s/></text:span><text:span text:style-name="T36">Limiti della titolarità di diritti reali su beni immobili</text:span></text:p>
      <text:p text:style-name="P95"><text:span text:style-name="T3"><draw:control text:anchor-type="as-char" draw:z-index="10" draw:name="Forma28" draw:style-name="gr4" draw:text-style-name="P136" svg:width="0.682cm" svg:height="0.763cm" draw:control="control9"/></text:span><text:span text:style-name="T5">c</text:span><text:span text:style-name="T6">he n</text:span><text:span text:style-name="T62">é il nucleo familiare né nessuno dei suoi componenti è titolare in tutto il territorio nazionale o all'estero, del diritto di proprietà, usufrutto, uso o altro diritto reale di godimento di un’altra abitazione per una quota superiore al 50% </text:span><text:span text:style-name="T64">(tale requisito dovrà permanere a pena decadenza sino all’atto di erogazione del contributo);</text:span></text:p>
      <text:p text:style-name="P94"><text:span text:style-name="T4"><draw:control text:anchor-type="as-char" draw:z-index="20" draw:name="Forma29" draw:style-name="gr4" draw:text-style-name="P136" svg:width="0.682cm" svg:height="0.763cm" draw:control="control19"/></text:span><text:span text:style-name="T5">che l’immobile oggetto di richiesta di contributo, è una unità collabente;</text:span></text:p>
      <text:p text:style-name="P97"><text:span text:style-name="T4"><draw:control text:anchor-type="as-char" draw:z-index="21" draw:name="Forma30" draw:style-name="gr4" draw:text-style-name="P136" svg:width="0.682cm" svg:height="0.763cm" draw:control="control20"/></text:span><text:span text:style-name="T5">che l’immobile oggetto di richiesta di contributo, è inagibile, inutilizzabile o inabitabile, così come certificato dalla perizia di stima allegata alla presente richiesta.</text:span></text:p>
      <text:p text:style-name="P82"/>
      <text:p text:style-name="P4">C. <text:s/>Importo acquisto / opere di costruione o recupero</text:p>
      <text:p text:style-name="P81"/>
      <text:p text:style-name="P88">ACQUISTO <text:s/><text:tab/><text:tab/><text:tab/><text:tab/><text:tab/><text:tab/><text:tab/> <text:s text:c="20"/>€. <text:s/><draw:control text:anchor-type="as-char" svg:y="-0.593cm" draw:z-index="57" draw:name="Forma7_ 1" draw:style-name="gr1" draw:text-style-name="P135" svg:width="4.375cm" svg:height="0.636cm" draw:control="control56"/></text:p>
      <text:p text:style-name="P88"><text:span text:style-name="T98">(</text:span><text:span text:style-name="T99">Costo dell’immobile, risultante nell’atto di rogito, al lordo delle imposte ed escluse le spese notarili</text:span><text:span text:style-name="T98">)</text:span><text:tab/></text:p>
      <text:p text:style-name="P88">COSTRUZIONE<text:tab/><text:tab/><text:tab/><text:tab/><text:tab/><text:tab/> <text:s text:c="20"/>€. <text:s/><draw:control text:anchor-type="as-char" svg:y="-0.593cm" draw:z-index="58" draw:name="Forma7_ 2" draw:style-name="gr1" draw:text-style-name="P135" svg:width="4.375cm" svg:height="0.636cm" draw:control="control57"/></text:p>
      <text:p text:style-name="P88"><text:span text:style-name="T98">(</text:span><text:span text:style-name="T99">Costo finale rendicontato corredato delle fatture quietanzate dell’intervento realizzato</text:span><text:span text:style-name="T98">)</text:span><text:tab/></text:p>
      <text:p text:style-name="P88">RECUPERO <text:s/><text:tab/><text:tab/><text:tab/><text:tab/><text:tab/><text:tab/><text:tab/> <text:s text:c="20"/>€. <text:s/><draw:control text:anchor-type="as-char" svg:y="-0.593cm" draw:z-index="59" draw:name="Forma7_ 3" draw:style-name="gr1" draw:text-style-name="P135" svg:width="4.375cm" svg:height="0.636cm" draw:control="control58"/></text:p>
      <text:p text:style-name="P88"><text:span text:style-name="T98">(</text:span><text:span text:style-name="T104">Costo finale rendicontato corredato delle fatture quietanzate dell’intervento realizzato</text:span><text:span text:style-name="T98">)</text:span><text:tab/></text:p>
      <text:p text:style-name="P83"/>
      <text:p text:style-name="P4"><text:span text:style-name="T97">D</text:span>. <text:s/><text:span text:style-name="T97">Requisiti “bonus premiali”</text:span></text:p>
      <text:p text:style-name="P83"/>
      <text:p text:style-name="P86"><draw:control text:anchor-type="as-char" svg:y="-0.48cm" draw:z-index="60" draw:name="Forma 19" draw:style-name="gr3" draw:text-style-name="P136" svg:width="0.682cm" svg:height="0.802cm" draw:control="control59"/><text:span text:style-name="T97">Residenza nel territorio del Comune di Sogliano al Rubicone dal <text:s text:c="34"/></text:span><text:span text:style-name="T97"><draw:control text:anchor-type="as-char" svg:y="-0.593cm" draw:z-index="61" draw:name="Forma7_ 4" draw:style-name="gr1" draw:text-style-name="P135" svg:width="2.754cm" svg:height="0.636cm" draw:control="control60"/></text:span></text:p>
      <text:p text:style-name="P87"><draw:control text:anchor-type="as-char" svg:y="-0.48cm" draw:z-index="62" draw:name="Forma 20" draw:style-name="gr3" draw:text-style-name="P136" svg:width="0.682cm" svg:height="0.802cm" draw:control="control61"/><text:span text:style-name="T97">Efficientamento energetico <text:s text:c="2"/></text:span></text:p>
      <text:p text:style-name="P87"><text:span text:style-name="T97"><text:s text:c="7"/></text:span><text:span text:style-name="T97"><draw:control text:anchor-type="as-char" svg:y="-0.48cm" draw:z-index="64" draw:name="Forma 21" draw:style-name="gr3" draw:text-style-name="P136" svg:width="0.682cm" svg:height="0.802cm" draw:control="control63"/></text:span><text:span text:style-name="T97">Acquisto – </text:span><text:span text:style-name="T107">classe Energetica </text:span><text:span text:style-name="T97"><text:s text:c="35"/><text:tab/><text:tab/><text:tab/> <text:s text:c="16"/></text:span><text:span text:style-name="T97"><draw:control text:anchor-type="as-char" svg:y="-0.593cm" draw:z-index="63" draw:name="Forma7_ 5" draw:style-name="gr1" draw:text-style-name="P135" svg:width="2.721cm" svg:height="0.636cm" draw:control="control62"/></text:span></text:p>
      <text:p text:style-name="P87"><text:span text:style-name="T97"><text:s text:c="7"/></text:span><text:span text:style-name="T97"><draw:control text:anchor-type="as-char" svg:y="-0.48cm" draw:z-index="65" draw:name="Forma 22" draw:style-name="gr3" draw:text-style-name="P136" svg:width="0.682cm" svg:height="0.802cm" draw:control="control64"/></text:span><text:span text:style-name="T105">Costruzione/Recupero</text:span><text:span text:style-name="T97"> – </text:span><text:span text:style-name="T107">classe Energetica <text:s text:c="6"/></text:span><text:span text:style-name="T108">da normativa</text:span><text:span text:style-name="T107"> </text:span><text:span text:style-name="T97"><text:s text:c="3"/></text:span><text:span text:style-name="T97"><draw:control text:anchor-type="as-char" svg:y="-0.593cm" draw:z-index="66" draw:name="Forma7_ 6" draw:style-name="gr1" draw:text-style-name="P135" svg:width="2.721cm" svg:height="0.636cm" draw:control="control65"/></text:span><text:span text:style-name="T97"><text:s text:c="4"/></text:span><text:span text:style-name="T108">finale</text:span><text:span text:style-name="T105"> <text:s/></text:span><text:span text:style-name="T97"><text:s/></text:span><text:span text:style-name="T97"><draw:control text:anchor-type="as-char" svg:y="-0.593cm" draw:z-index="67" draw:name="Forma7_ 7" draw:style-name="gr1" draw:text-style-name="P135" svg:width="2.721cm" svg:height="0.636cm" draw:control="control66"/></text:span></text:p>
      <text:p text:style-name="P84"/>
      <text:p text:style-name="P5"><text:soft-page-break/><text:span text:style-name="T110">E</text:span>. <text:s/><text:span text:style-name="T110">Termini temporali</text:span></text:p>
      <text:p text:style-name="P84"/>
      <text:p text:style-name="P89">ACQUISTO <text:span text:style-name="T106"><text:s text:c="9"/></text:span><text:span text:style-name="T114">(data rogito di acquisto)</text:span><text:span text:style-name="T106"><text:tab/></text:span><text:tab/><text:tab/> <text:s text:c="49"/><draw:control text:anchor-type="as-char" svg:y="-0.593cm" draw:z-index="69" draw:name="Forma7_ 8" draw:style-name="gr1" draw:text-style-name="P135" svg:width="3.209cm" svg:height="0.636cm" draw:control="control68"/></text:p>
      <text:p text:style-name="P90">COSTRUZIONE <text:span text:style-name="T114">(data </text:span><text:span text:style-name="T115">presentazione pratica edilizia</text:span><text:span text:style-name="T114">)</text:span><text:span text:style-name="T109"> </text:span><draw:control text:anchor-type="as-char" svg:y="-0.593cm" draw:z-index="68" draw:name="Forma7_ 9" draw:style-name="gr1" draw:text-style-name="P135" svg:width="3.209cm" svg:height="0.636cm" draw:control="control67"/><text:s text:c="4"/><text:span text:style-name="T109">(data deposito SCCEA) <text:s/></text:span><text:span text:style-name="T109"><draw:control text:anchor-type="as-char" svg:y="-0.593cm" draw:z-index="70" draw:name="Forma7_ 11" draw:style-name="gr1" draw:text-style-name="P135" svg:width="3.209cm" svg:height="0.636cm" draw:control="control69"/></text:span></text:p>
      <text:p text:style-name="P101"><text:span text:style-name="T11">RECUPERO <text:s/><text:tab/> <text:s/></text:span><text:span text:style-name="T12">(</text:span><text:span text:style-name="T13">data presentazione pratica edilizia) </text:span><text:span text:style-name="T14"><text:s/></text:span><text:span text:style-name="T11"><draw:control text:anchor-type="as-char" svg:y="-0.593cm" draw:z-index="71" draw:name="Forma7_ 10" draw:style-name="gr1" draw:text-style-name="P135" svg:width="3.209cm" svg:height="0.636cm" draw:control="control70"/></text:span><text:span text:style-name="T11"><text:s text:c="4"/></text:span><text:span text:style-name="T14">(data deposito SCCEA) <text:s/></text:span><text:span text:style-name="T14"><draw:control text:anchor-type="as-char" svg:y="-0.593cm" draw:z-index="72" draw:name="Forma7_ 12" draw:style-name="gr1" draw:text-style-name="P135" svg:width="3.209cm" svg:height="0.636cm" draw:control="control71"/></text:span><text:span text:style-name="T11"><text:tab/><text:tab/><text:tab/> <text:s text:c="19"/></text:span></text:p>
      <text:p text:style-name="P98"><text:span text:style-name="T10">F</text:span><text:span text:style-name="T8">. <text:s/></text:span><text:span text:style-name="T9">Di voler ricevere le comunicazioni al seguente indirizzo</text:span></text:p>
      <text:p text:style-name="P85"/>
      <text:p text:style-name="P53"><text:span text:style-name="T77"><text:s/>Via / P.zza <text:s text:c="3"/></text:span><draw:control text:anchor-type="as-char" svg:y="-0.598cm" draw:z-index="38" draw:name="Forma8_0" draw:style-name="gr1" draw:text-style-name="P135" svg:width="8.406cm" svg:height="0.696cm" draw:control="control37"/><text:s text:c="3"/><text:span text:style-name="T77">n° </text:span><text:span text:style-name="T77"><draw:control text:anchor-type="as-char" svg:y="-0.637cm" draw:z-index="39" draw:name="Forma9_0" draw:style-name="gr1" draw:text-style-name="P135" svg:width="1.488cm" svg:height="0.66cm" draw:control="control38"/></text:span><text:span text:style-name="T78"><text:s/></text:span><text:span text:style-name="T77">CAP</text:span><text:span text:style-name="T80"> </text:span><text:span text:style-name="T77">n° </text:span><text:span text:style-name="T78"><draw:control text:anchor-type="as-char" svg:y="-0.637cm" draw:z-index="40" draw:name="Forma7_0" draw:style-name="gr1" draw:text-style-name="P135" svg:width="2.603cm" svg:height="0.66cm" draw:control="control39"/></text:span></text:p>
      <text:p text:style-name="P64"/>
      <text:p text:style-name="P54">ovvero</text:p>
      <text:p text:style-name="P105"><text:span text:style-name="T74"/></text:p>
      <text:p text:style-name="P7"><text:span text:style-name="T15"><text:s/>e-mail </text:span><text:span text:style-name="T16">/ pec</text:span><text:span text:style-name="T15"> </text:span><text:span text:style-name="T17"><text:s/></text:span><text:span text:style-name="T17"><draw:control text:anchor-type="as-char" svg:y="-0.432cm" draw:z-index="37" draw:name="Forma12_0" draw:style-name="gr1" draw:text-style-name="P135" svg:width="14.74cm" svg:height="0.81cm" draw:control="control36"/></text:span></text:p>
      <text:p text:style-name="P8"><text:span text:style-name="T17"/></text:p>
      <text:p text:style-name="P37"><text:span text:style-name="T83"/></text:p>
      <text:p text:style-name="P29"/>
      <text:p text:style-name="P20"><text:span text:style-name="T82">I</text:span><text:span text:style-name="T81">l Contributo spettante può essere liquidato tramite accreditamento in C/C bancario:</text:span></text:p>
      <text:p text:style-name="P16">con codice IBAN <text:s text:c="3"/><draw:control text:anchor-type="as-char" svg:y="-0.637cm" draw:z-index="22" draw:name="Forma71" draw:style-name="gr1" draw:text-style-name="P135" svg:width="13.657cm" svg:height="0.66cm" draw:control="control21"/></text:p>
      <text:p text:style-name="P16"><text:s text:c="11"/>intestato a <text:s text:c="4"/><draw:control text:anchor-type="as-char" svg:y="-0.637cm" draw:z-index="23" draw:name="Forma72" draw:style-name="gr1" draw:text-style-name="P135" svg:width="13.657cm" svg:height="0.66cm" draw:control="control22"/></text:p>
      <text:p text:style-name="P16"><text:s text:c="2"/>presso l’istituto <text:s text:c="4"/><draw:control text:anchor-type="as-char" svg:y="-0.637cm" draw:z-index="24" draw:name="Forma73" draw:style-name="gr1" draw:text-style-name="P135" svg:width="13.657cm" svg:height="0.66cm" draw:control="control23"/></text:p>
      <text:p text:style-name="P27"/>
      <text:p text:style-name="P24"/>
      <text:p text:style-name="P6">Sogliano al Rubicone, li <draw:control text:anchor-type="as-char" svg:y="-0.637cm" draw:z-index="25" draw:name="Forma74" draw:style-name="gr1" draw:text-style-name="P135" svg:width="3.585cm" svg:height="0.66cm" draw:control="control24"/></text:p>
      <text:p text:style-name="P6"/>
      <text:p text:style-name="P6"/>
      <text:p text:style-name="P6"/>
      <text:p text:style-name="P6"/>
      <text:p text:style-name="P40"><text:span text:style-name="T20">il Richiedente <text:tab/></text:span><text:span text:style-name="T20"><draw:control text:anchor-type="as-char" draw:z-index="11" draw:name="Forma75" draw:style-name="gr2" draw:text-style-name="P135" svg:width="7.51cm" svg:height="0.556cm" draw:control="control10"/></text:span><text:span text:style-name="T20"> <text:s text:c="2"/></text:span><text:span text:style-name="T19">firma</text:span><text:span text:style-name="T18"> ____________________________ </text:span></text:p>
      <text:p text:style-name="P26"/>
      <text:p text:style-name="P78"><text:span text:style-name="T27">il </text:span><text:span text:style-name="T28">familiare</text:span><text:span text:style-name="T27"> <text:tab/></text:span><text:span text:style-name="T27"><draw:control text:anchor-type="as-char" draw:z-index="34" draw:name="Forma75_0" draw:style-name="gr2" draw:text-style-name="P135" svg:width="7.51cm" svg:height="0.556cm" draw:control="control33"/></text:span><text:span text:style-name="T27"> <text:s text:c="2"/></text:span><text:span text:style-name="T26">firma</text:span><text:span text:style-name="T46"> ____________________________ </text:span></text:p>
      <text:p text:style-name="P41"><text:span text:style-name="T20">il </text:span><text:span text:style-name="T21">familiare</text:span><text:span text:style-name="T20"> <text:s/><text:tab/></text:span><text:span text:style-name="T20"><draw:control text:anchor-type="as-char" draw:z-index="35" draw:name="Forma75_1" draw:style-name="gr2" draw:text-style-name="P135" svg:width="7.51cm" svg:height="0.556cm" draw:control="control34"/></text:span><text:span text:style-name="T20"> <text:s text:c="2"/></text:span><text:span text:style-name="T19">firma</text:span><text:span text:style-name="T18"> ____________________________ </text:span></text:p>
      <text:p text:style-name="P41"><text:span text:style-name="T20">il </text:span><text:span text:style-name="T21">familiare</text:span><text:span text:style-name="T20"> <text:s/><text:tab/></text:span><text:span text:style-name="T20"><draw:control text:anchor-type="as-char" draw:z-index="36" draw:name="Forma75_2" draw:style-name="gr2" draw:text-style-name="P135" svg:width="7.51cm" svg:height="0.556cm" draw:control="control35"/></text:span><text:span text:style-name="T20"> <text:s text:c="2"/></text:span><text:span text:style-name="T19">firma</text:span><text:span text:style-name="T18"> ____________________________ </text:span></text:p>
      <text:p text:style-name="P41"><text:span text:style-name="T18"/></text:p>
      <text:p text:style-name="P41"><text:span text:style-name="T18"/></text:p>
      <text:p text:style-name="P41"><text:span text:style-name="T18"/></text:p>
      <text:p text:style-name="P41"><text:span text:style-name="T18"/></text:p>
      <text:p text:style-name="P41"><text:span text:style-name="T18"/></text:p>
      <text:p text:style-name="P41"><text:span text:style-name="T18"/></text:p>
      <text:p text:style-name="P41"><text:span text:style-name="T18"/></text:p>
      <text:p text:style-name="P41"><text:span text:style-name="T18"/></text:p>
      <text:p text:style-name="P41"><text:span text:style-name="T18"/></text:p>
      <text:p text:style-name="P41"><text:span text:style-name="T18"/></text:p>
      <text:p text:style-name="P41"><text:span text:style-name="T18"/></text:p>
      <text:p text:style-name="P41"><text:span text:style-name="T18"/></text:p>
      <text:p text:style-name="P41"><text:span text:style-name="T18"/></text:p>
      <text:p text:style-name="P34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56">La richiesta deve essere corredata, della documentazione minima necessaria all’istruttoria in relazione alla tipologia di iniziativa, che di seguito si specifica:</text:p>
      <text:p text:style-name="P6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7">1</text:p>
          </table:table-cell>
          <table:table-cell table:style-name="Tabella3.B1" office:value-type="string">
            <text:p text:style-name="P49">ACQUISTO </text:p>
          </table:table-cell>
        </table:table-row>
        <table:table-row>
          <table:table-cell table:style-name="Tabella3.A1" office:value-type="string">
            <text:p text:style-name="P47"/>
          </table:table-cell>
          <table:table-cell table:style-name="Tabella3.B2" office:value-type="string">
            <text:list text:style-name="L1">
              <text:list-item>
                <text:p text:style-name="P113"><text:span text:style-name="T100">d</text:span><text:span text:style-name="T101">ichiarazione in atto notorio del richiedente e dei componenti del nucleo famigliare attestanti il possesso dei requisiti previsti dal presente Regolamento;</text:span></text:p>
              </text:list-item>
              <text:list-item>
                <text:p text:style-name="P116">rogito notarile ed i documenti fiscali/bancari comprovanti i pagamenti relativi all’acquisto;</text:p>
              </text:list-item>
              <text:list-item>
                <text:p text:style-name="P121">indicazione della categoria catastale;</text:p>
              </text:list-item>
              <text:list-item>
                <text:p text:style-name="P132"><text:span text:style-name="T101">p</text:span><text:span text:style-name="T98">lanimetria catastale dell’alloggio;</text:span></text:p>
              </text:list-item>
              <text:list-item>
                <text:p text:style-name="P116">estremi dei titoli edilizi abilitativi, del certificato di abitabilità o conformità edilizia;</text:p>
              </text:list-item>
              <text:list-item>
                <text:p text:style-name="P116">dichiarazione di avvenuto trasferimento all'interno dell'alloggio della residenza anagrafica di tutti i componenti del nucleo famigliare;</text:p>
              </text:list-item>
              <text:list-item>
                <text:p text:style-name="P124">atto unilaterale d’obbligo di impegno al rispetto dei vincoli di mantenimento delle agevolazioni, di cui all’art. 8 del Regolamento;</text:p>
              </text:list-item>
              <text:list-item>
                <text:p text:style-name="P125"><text:span text:style-name="T90">d</text:span><text:span text:style-name="T89">eposito cauzionale </text:span><text:span text:style-name="T91">secondo le modalità di cui all’art. 9</text:span><text:span text:style-name="T92"> </text:span><text:span text:style-name="T91">del regolamento</text:span><text:span text:style-name="T87">;</text:span></text:p>
              </text:list-item>
            </text:list>
            <text:p text:style-name="P73">Bonus Premiali</text:p>
            <text:list text:continue-numbering="true" text:style-name="L1">
              <text:list-item>
                <text:p text:style-name="P117">dichiarazione di impegno a trasferire nell’alloggio la residenza anagrafica di tutti i componenti del nucleo famigliare richiedente e a mantenerla per 7 anni (impegno da rispettare per almeno un componente) dalla data di erogazione del contributo finale;</text:p>
              </text:list-item>
              <text:list-item>
                <text:p text:style-name="P110"><text:span text:style-name="T102">attestato di prestazione energetica (APE)</text:span><text:span text:style-name="T100">;</text:span></text:p>
              </text:list-item>
            </text:list>
          </table:table-cell>
        </table:table-row>
        <table:table-row>
          <table:table-cell table:style-name="Tabella3.A1" office:value-type="string">
            <text:p text:style-name="P47">2</text:p>
          </table:table-cell>
          <table:table-cell table:style-name="Tabella3.B3" office:value-type="string">
            <text:p text:style-name="P49">COSTRUZIONE </text:p>
          </table:table-cell>
        </table:table-row>
        <table:table-row>
          <table:table-cell table:style-name="Tabella3.A1" office:value-type="string">
            <text:p text:style-name="P47"/>
          </table:table-cell>
          <table:table-cell table:style-name="Tabella3.B2" office:value-type="string">
            <text:list xml:id="list90734058801125" text:continue-numbering="true" text:style-name="L1">
              <text:list-item>
                <text:p text:style-name="P114"><text:span text:style-name="T100">d</text:span><text:span text:style-name="T101">ichiarazione in atto notorio del richiedente e dei componenti del nucleo famigliare attestanti il possesso dei requisiti previsti dal presente Regolamento;</text:span></text:p>
              </text:list-item>
              <text:list-item>
                <text:p text:style-name="P118">rogito notarile ed i documenti fiscali/bancari comprovanti i pagamenti relativi all’acquisto;</text:p>
              </text:list-item>
              <text:list-item>
                <text:p text:style-name="P122">indicazione della categoria catastale;</text:p>
              </text:list-item>
              <text:list-item>
                <text:p text:style-name="P133"><text:span text:style-name="T101">p</text:span><text:span text:style-name="T98">lanimetria catastale dell’alloggio;</text:span></text:p>
              </text:list-item>
              <text:list-item>
                <text:p text:style-name="P118">estremi dei titoli edilizi abilitativi <text:span text:style-name="T92">e della Segnalazione Certificata di Conformità Edilizia e Agibilità (SCCEA);</text:span></text:p>
              </text:list-item>
              <text:list-item>
                <text:p text:style-name="P127">computo metrico estimativo distinto per capitoli: acquisto area, spese tecniche e generali, costruzione , sistemazioni esterne; il computo metrico estimativo deve fare riferimento ai prezzi unitari del Listino delle Opere Edili pubblicato annualmente dalla Camera di Commercio Forlì-Cesena;</text:p>
              </text:list-item>
              <text:list-item>
                <text:p text:style-name="P118">documenti fiscali/bancari comprovanti i pagamenti relativi <text:span text:style-name="T111">alle opere eseguiti: le fatture e quietanze di pagamento devono essere collegate e trovare raffronto a rispetto alle voci del computo metrico estimativo;</text:span></text:p>
              </text:list-item>
              <text:list-item>
                <text:p text:style-name="P118">dichiarazione di avvenuto trasferimento all'interno dell'alloggio della residenza anagrafica di tutti i componenti del nucleo famigliare;</text:p>
              </text:list-item>
              <text:list-item>
                <text:p text:style-name="P124">atto unilaterale d’obbligo di impegno al rispetto dei vincoli di mantenimento delle agevolazioni, di cui all’art. 8 del Regolamento;</text:p>
              </text:list-item>
              <text:list-item>
                <text:p text:style-name="P126"><text:span text:style-name="T112">d</text:span>eposito cauzionale <text:span text:style-name="T113">secondo le modalità di cui all’art. 9</text:span><text:span text:style-name="T92"> </text:span><text:span text:style-name="T91">del regolamento</text:span><text:span text:style-name="T87">;</text:span></text:p>
              </text:list-item>
            </text:list>
            <text:p text:style-name="P74">Bonus Premiali</text:p>
            <text:list text:style-name="L2">
              <text:list-item>
                <text:p text:style-name="P129">dichiarazione di impegno a trasferire nell’alloggio la residenza anagrafica di tutti i componenti del nucleo famigliare richiedente e a mantenerla per 7 anni (impegno da rispettare per almeno un componente) dalla data di erogazione del contributo finale;</text:p>
              </text:list-item>
              <text:list-item>
                <text:p text:style-name="P111"><text:span text:style-name="T99">raffronto </text:span><text:span text:style-name="T103">fra dichiarazione tecnico abilitato di parte in relazione ai requisiti minimi di legge previsti per il tipo di intervento che attesti la classe energetica minima di legge di partenza,</text:span><text:span text:style-name="T99"> con l’Attestato di Prestazione Energetica </text:span><text:span text:style-name="T102">(APE) </text:span><text:span text:style-name="T99">di fine lavori</text:span><text:span text:style-name="T100">;</text:span></text:p>
              </text:list-item>
            </text:list>
          </table:table-cell>
        </table:table-row>
        <table:table-row>
          <table:table-cell table:style-name="Tabella3.A1" office:value-type="string">
            <text:p text:style-name="P47">3</text:p>
          </table:table-cell>
          <table:table-cell table:style-name="Tabella3.B3" office:value-type="string">
            <text:p text:style-name="P49">RECUPERO</text:p>
          </table:table-cell>
        </table:table-row>
        <table:table-row>
          <table:table-cell table:style-name="Tabella3.A1" office:value-type="string">
            <text:p text:style-name="P48"/>
          </table:table-cell>
          <table:table-cell table:style-name="Tabella3.B6" office:value-type="string">
            <text:list text:continue-list="list90734058801125" text:style-name="L1">
              <text:list-item>
                <text:p text:style-name="P115"><text:span text:style-name="T100">d</text:span><text:span text:style-name="T101">ichiarazione in atto notorio del richiedente e dei componenti del nucleo famigliare attestanti il possesso dei requisiti previsti dal presente Regolamento;</text:span></text:p>
              </text:list-item>
              <text:list-item>
                <text:p text:style-name="P119">rogito notarile ed i documenti fiscali/bancari comprovanti i pagamenti relativi all’acquisto;</text:p>
              </text:list-item>
              <text:list-item>
                <text:p text:style-name="P123">indicazione della categoria catastale;</text:p>
              </text:list-item>
              <text:list-item>
                <text:p text:style-name="P134"><text:span text:style-name="T101">p</text:span><text:span text:style-name="T98">lanimetria catastale dell’alloggio;</text:span></text:p>
              </text:list-item>
              <text:list-item>
                <text:p text:style-name="P120">estremi dei titoli edilizi abilitativi<text:span text:style-name="T87"> </text:span><text:span text:style-name="T92">e della Segnalazione Certificata di Conformità Edilizia e Agibilità (SCCEA);</text:span></text:p>
              </text:list-item>
              <text:list-item>
                <text:p text:style-name="P128">computo metrico estimativo distinto per capitoli: acquisto <text:span text:style-name="T116">immobile</text:span>, spese tecniche e generali, costruzione , sistemazioni esterne; il computo metrico estimativo deve fare riferimento ai prezzi unitari del Listino delle Opere Edili pubblicato annualmente dalla Camera di Commercio Forlì-Cesena;</text:p>
              </text:list-item>
              <text:list-item>
                <text:p text:style-name="P119"><text:soft-page-break/>documenti fiscali/bancari comprovanti i pagamenti relativi <text:span text:style-name="T111">alle opere eseguiti: le fatture e quietanze di pagamento devono essere collegate e trovare raffronto a rispetto alle voci del computo metrico estimativo;</text:span></text:p>
              </text:list-item>
              <text:list-item>
                <text:p text:style-name="P119">dichiarazione di avvenuto trasferimento all'interno dell'alloggio della residenza anagrafica di tutti i componenti del nucleo famigliare;</text:p>
              </text:list-item>
              <text:list-item>
                <text:p text:style-name="P124">atto unilaterale d’obbligo di impegno al rispetto dei vincoli di mantenimento delle agevolazioni, di cui all’art. 8 del Regolamento;</text:p>
              </text:list-item>
              <text:list-item>
                <text:p text:style-name="P125"><text:span text:style-name="T90">d</text:span><text:span text:style-name="T89">eposito cauzionale </text:span><text:span text:style-name="T91">secondo le modalità di cui all’art. 9</text:span><text:span text:style-name="T92"> </text:span><text:span text:style-name="T91">del regolamento</text:span><text:span text:style-name="T87">;</text:span></text:p>
                <text:p text:style-name="P131">Bonus Premiali</text:p>
              </text:list-item>
              <text:list-item>
                <text:p text:style-name="P130">dichiarazione di impegno a trasferire nell’alloggio la residenza anagrafica di tutti i componenti del nucleo famigliare richiedente e a mantenerla per 7 anni (impegno da rispettare per almeno un componente) dalla data di erogazione del contributo finale;</text:p>
              </text:list-item>
              <text:list-item>
                <text:p text:style-name="P112"><text:span text:style-name="T99">raffronto </text:span><text:span text:style-name="T103">fra dichiarazione tecnico abilitato di parte in relazione ai requisiti minimi di legge previsti per il tipo di intervento che attesti la classe energetica minima di legge di partenza</text:span><text:span text:style-name="T99">, con l’Attestato di Prestazione Energetica </text:span><text:span text:style-name="T102">(APE) </text:span><text:span text:style-name="T99">di fine lavori.</text:span><text:span text:style-name="T100">;</text:span></text:p>
              </text:list-item>
            </text:list>
          </table:table-cell>
        </table:table-row>
      </table:table>
      <text:p text:style-name="P65"/>
      <text:p text:style-name="P103"/>
      <text:p text:style-name="P103"/>
      <text:p text:style-name="P35">INFORMATIVA per il trattamento dei dati personali ai sensi dell’art 13 del Regolamento europeo n. 679/2016</text:p>
      <text:p text:style-name="P72"><text:span text:style-name="T56"/></text:p>
      <text:p text:style-name="P58"><text:span text:style-name="T56">1.</text:span><text:span text:style-name="T7"> </text:span><text:span text:style-name="T56">Premessa</text:span></text:p>
      <text:p text:style-name="P57">Ai sensi dell’art. 13 del Regolamento europeo n. 679/2016, il Comune di Sogliano al Rubicone, in qualità di “Titolare” del trattamento, è tenuta a fornirle informazioni in merito all’utilizzo dei suoi dati personali.</text:p>
      <text:p text:style-name="P72"><text:span text:style-name="T56"/></text:p>
      <text:p text:style-name="P58"><text:span text:style-name="T56">2</text:span>. <text:span text:style-name="T56">Identità e i dati di contatto del titolare del trattamento</text:span></text:p>
      <text:p text:style-name="P57">Il Titolare del trattamento dei dati personali di cui alla presente Informativa è il Comune di Sogliano al Rubicone , con sede in Sogliano al Rubicone Piazza Repubblica n. 35, cap 47030</text:p>
      <text:p text:style-name="P109"><text:span text:style-name="T72">Al fine di semplificare le modalità di inoltro e ridurre i tempi per il riscontro si invita a presentare le richieste di cui al paragrafo n. 10, al Comune di Sogliano al Rubicone PEC </text:span><text:a xlink:type="simple" xlink:href="mailto:comune.sogliano@cert.provincia.fc.it" text:style-name="Internet_20_link" text:visited-style-name="Visited_20_Internet_20_Link"><text:span text:style-name="T47">comune.sogliano@cert.provincia.fc.</text:span></text:a><text:span text:style-name="T49">it</text:span></text:p>
      <text:p text:style-name="P71"/>
      <text:p text:style-name="P62">3. Il Responsabile della protezione dei dati personali</text:p>
      <text:p text:style-name="P109"><text:span text:style-name="T72">Il Comune di Sogliano al Rubicone ha designato quale Responsabile della protezione dei dati la società </text:span><text:span text:style-name="T73">Ideapubblica Srl – Ancona </text:span><text:a xlink:type="simple" xlink:href="mailto:ideapubblica@pec.it" text:style-name="Internet_20_link" text:visited-style-name="Visited_20_Internet_20_Link"><text:span text:style-name="T48">ideapubblica@pec.it</text:span></text:a></text:p>
      <text:p text:style-name="P72"><text:span text:style-name="T56"/></text:p>
      <text:p text:style-name="P60">4. Responsabili del trattamento</text:p>
      <text:p text:style-name="P57">L’Ente può avvalersi di soggetti terzi per l’espletamento di attività e relativi trattamenti di dati personali di cui l’Ente la titolarità. Conformemente a quanto stabilito dalla normativa, tali soggetti assicurano livelli esperienza, capacità e affidabilità tali da garantire il rispetto delle vigenti disposizioni in materia di trattamento, ivi compreso il profilo della sicurezza dei dati.</text:p>
      <text:p text:style-name="P57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69"/>
      <text:p text:style-name="P60">5. Soggetti autorizzati al trattamento</text:p>
      <text:p text:style-name="P5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69"/>
      <text:p text:style-name="P60">6. Finalità e base giuridica del trattamento</text:p>
      <text:p text:style-name="P57">Il trattamento dei suoi dati personali viene effettuato dal Comune di per lo svolgimento di funzioni istituzionali e, pertanto, ai sensi dell’art. 6 comma 1 lett. e) non necessita del suo consenso. </text:p>
      <text:p text:style-name="P69"/>
      <text:p text:style-name="P60">7. Destinatari dei dati personali</text:p>
      <text:p text:style-name="P57">I suoi dati personali non sono oggetto di comunicazione o diffusione.</text:p>
      <text:p text:style-name="P69"/>
      <text:p text:style-name="P60">8. Trasferimento dei dati personali a Paesi extra UE</text:p>
      <text:p text:style-name="P59">I suoi dati personali non sono trasferiti al di fuori dell’Unione europea.</text:p>
      <text:p text:style-name="P69"/>
      <text:p text:style-name="P60">9. Periodo di conservazione</text:p>
      <text:p text:style-name="P57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 </text:p>
      <text:p text:style-name="P69"/>
      <text:p text:style-name="P60">10. I suoi diritti</text:p>
      <text:p text:style-name="P59">Nella sua qualità di interessato, Lei ha diritto:<text:span text:style-name="T2"> </text:span>di accesso ai dati personali;<text:span text:style-name="T2"> </text:span>di ottenere la rettifica o la cancellazione degli stessi o la limitazione del trattamento che lo riguardano;<text:span text:style-name="T2"> </text:span>di opporsi al trattamento;<text:span text:style-name="T2"> </text:span>di proporre reclamo al Garante per la protezione dei dati personali;</text:p>
      <text:p text:style-name="P70"/>
      <text:p text:style-name="P61">11. Conferimento dei dati</text:p>
      <text:p text:style-name="P57">Il conferimento dei Suoi dati è facoltativo, ma necessario per le finalità sopra indicate. Il mancato conferimento comporterà l’impossibilità della definizione del procedimento.</text:p>
      <text:p text:style-name="P43"><text:span text:style-name="T22">Sogliano al Rubicone, li </text:span><text:span text:style-name="T22"><draw:control text:anchor-type="as-char" svg:y="-0.637cm" draw:z-index="74" draw:name="Forma 24" draw:style-name="gr1" draw:text-style-name="P135" svg:width="3.585cm" svg:height="0.66cm" draw:control="control73"/></text:span></text:p>
      <text:p text:style-name="P43"><text:span text:style-name="T20">il Richiedente <text:tab/></text:span><text:span text:style-name="T20"><draw:control text:anchor-type="as-char" draw:z-index="73" draw:name="Forma 23" draw:style-name="gr2" draw:text-style-name="P135" svg:width="7.51cm" svg:height="0.556cm" draw:control="control72"/></text:span><text:span text:style-name="T20"> <text:s text:c="2"/></text:span><text:span text:style-name="T19">firma</text:span><text:span text:style-name="T18"> ____________________________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Perpetua" svg:font-family="Perpetua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 style:font-charset="x-symbol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0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0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Mangal" style:font-family-complex="Mangal"/>
    </style:style>
    <style:style style:name="Drawing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WW8Num4z0" style:family="text">
      <style:text-properties style:font-name="Tahoma" fo:font-family="Tahoma" style:font-family-generic="roman" style:font-pitch="variable" style:font-charset="x-symbol" fo:font-size="12pt" fo:language="it" fo:country="IT" style:font-name-asian="Tahoma1" style:font-family-asian="Tahoma" style:font-family-generic-asian="swiss" style:font-pitch-asian="variable" style:language-asian="zxx" style:country-asian="none" style:font-name-complex="Tahoma" style:font-family-complex="Tahoma" style:font-family-generic-complex="roman" style:font-pitch-complex="variable" style:font-charset-complex="x-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1z0" style:family="text">
      <style:text-properties fo:font-size="11pt" style:font-size-asian="11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2.117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7-01-10T15:59:45.392000000</meta:creation-date>
    <dc:date>2025-01-23T09:07:32.205000000</dc:date>
    <meta:editing-duration>PT15H4M2S</meta:editing-duration>
    <meta:editing-cycles>88</meta:editing-cycles>
    <meta:generator>LibreOffice/7.6.5.2$Windows_X86_64 LibreOffice_project/38d5f62f85355c192ef5f1dd47c5c0c0c6d6598b</meta:generator>
    <meta:document-statistic meta:table-count="1" meta:image-count="0" meta:object-count="0" meta:page-count="5" meta:paragraph-count="143" meta:word-count="1804" meta:character-count="13011" meta:non-whitespace-character-count="10748"/>
  </office:meta>
</office:document-meta>
</file>