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388cm" fo:margin-right="0cm" fo:margin-top="0.175cm" fo:margin-bottom="0cm" loext:contextual-spacing="false" fo:line-height="155%" fo:text-indent="0cm" style:auto-text-indent="false"/>
    </style:style>
    <style:style style:name="P2" style:family="paragraph" style:parent-style-name="Standard">
      <style:paragraph-properties fo:margin-left="3.027cm" fo:margin-right="3.334cm" fo:margin-top="0.397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3.027cm" fo:margin-right="3.334cm" fo:margin-top="0.397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cm" fo:margin-top="0.173cm" fo:margin-bottom="0cm" loext:contextual-spacing="false" fo:text-indent="0cm" style:auto-text-indent="false"/>
    </style:style>
    <style:style style:name="P5" style:family="paragraph" style:parent-style-name="Standard">
      <style:paragraph-properties fo:margin-left="0.198cm" fo:margin-right="0cm" fo:margin-top="0.175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.198cm" fo:margin-right="0cm" fo:text-indent="0cm" style:auto-text-indent="false"/>
    </style:style>
    <style:style style:name="P7" style:family="paragraph" style:parent-style-name="Text_20_body">
      <style:paragraph-properties fo:margin-left="0.198cm" fo:margin-right="0cm" fo:margin-top="0.213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198cm" fo:margin-right="0cm" fo:margin-top="0.213cm" fo:margin-bottom="0cm" loext:contextual-spacing="false" fo:line-height="15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left="0.198cm" fo:margin-right="0cm" fo:margin-top="0.004cm" fo:margin-bottom="0cm" loext:contextual-spacing="false" fo:text-indent="0cm" style:auto-text-indent="false">
        <style:tab-stops>
          <style:tab-stop style:position="1.298cm"/>
          <style:tab-stop style:position="3.441cm"/>
          <style:tab-stop style:position="5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0.198cm" fo:margin-right="0cm" fo:margin-top="0.235cm" fo:margin-bottom="0cm" loext:contextual-spacing="false" fo:text-indent="0cm" style:auto-text-indent="false"/>
    </style:style>
    <style:style style:name="P11" style:family="paragraph" style:parent-style-name="Standard">
      <style:paragraph-properties fo:margin-left="5.846cm" fo:margin-right="6.158cm" fo:text-align="center" style:justify-single-word="false" fo:text-indent="0cm" style:auto-text-indent="false"/>
    </style:style>
    <style:style style:name="P12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ext_20_body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5" style:family="paragraph" style:parent-style-name="Text_20_body">
      <style:paragraph-properties fo:margin-left="0.198cm" fo:margin-right="0.41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17.212cm"/>
          <style:tab-stop style:position="17.276cm"/>
        </style:tab-stops>
      </style:paragraph-properties>
    </style:style>
    <style:style style:name="P16" style:family="paragraph" style:parent-style-name="Text_20_body">
      <style:paragraph-properties fo:margin-left="0.198cm" fo:margin-right="0.41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17.233cm"/>
          <style:tab-stop style:position="17.293cm"/>
        </style:tab-stops>
      </style:paragraph-properties>
    </style:style>
    <style:style style:name="P17" style:family="paragraph" style:parent-style-name="Text_20_body">
      <style:paragraph-properties fo:margin-top="0.012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margin-top="0.012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Text_20_body">
      <style:paragraph-properties fo:margin-top="0.012cm" fo:margin-bottom="0cm" loext:contextual-spacing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0" style:family="paragraph" style:parent-style-name="Text_20_body">
      <style:paragraph-properties fo:margin-top="0.007cm" fo:margin-bottom="0cm" loext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Text_20_body">
      <style:paragraph-properties fo:margin-top="0.007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margin-top="0.011cm" fo:margin-bottom="0cm" loext:contextual-spacing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3" style:family="paragraph" style:parent-style-name="Text_20_body">
      <style:paragraph-properties fo:margin-top="0.009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top="0.009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margin-left="0.198cm" fo:margin-right="0.499cm" fo:margin-top="0.18cm" fo:margin-bottom="0cm" loext:contextual-spacing="false" fo:line-height="115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4cm" fo:margin-bottom="0cm" loext:contextual-spacing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 style:master-page-name="Standard">
      <style:paragraph-properties fo:margin-left="3cm" fo:margin-right="0cm" fo:margin-top="0.397cm" fo:margin-bottom="0cm" loext:contextual-spacing="false" fo:text-align="justify" style:justify-single-word="false" fo:text-indent="0cm" style:auto-text-indent="false" style:page-number="auto"/>
    </style:style>
    <style:style style:name="P28" style:family="paragraph" style:parent-style-name="Heading_20_1" style:list-style-name="WW8Num1">
      <style:paragraph-properties fo:margin-top="0.356cm" fo:margin-bottom="0cm" loext:contextual-spacing="false">
        <style:tab-stops>
          <style:tab-stop style:position="1.443cm"/>
          <style:tab-stop style:position="1.445cm"/>
        </style:tab-stops>
      </style:paragraph-properties>
    </style:style>
    <style:style style:name="P29" style:family="paragraph" style:parent-style-name="Heading_20_1" style:list-style-name="WW8Num1">
      <style:paragraph-properties fo:margin-left="1.334cm" fo:margin-right="0cm" fo:margin-top="0.238cm" fo:margin-bottom="0cm" loext:contextual-spacing="false" fo:text-indent="-0.635cm" style:auto-text-indent="false">
        <style:tab-stops>
          <style:tab-stop style:position="1.334cm"/>
        </style:tab-stops>
      </style:paragraph-properties>
    </style:style>
    <style:style style:name="P30" style:family="paragraph" style:parent-style-name="Heading_20_1">
      <style:paragraph-properties fo:margin-left="0.699cm" fo:margin-right="0cm" fo:margin-top="0.256cm" fo:margin-bottom="0cm" loext:contextual-spacing="false" fo:text-indent="0cm" style:auto-text-indent="false"/>
    </style:style>
    <style:style style:name="P31" style:family="paragraph" style:parent-style-name="Heading_20_1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Heading_20_1">
      <style:paragraph-properties fo:margin-left="0.388cm" fo:margin-right="0cm" fo:line-height="155%" fo:text-indent="0cm" style:auto-text-indent="false" fo:break-before="column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text-scale="95%"/>
    </style:style>
    <style:style style:name="T5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2cm" fo:font-style="italic" fo:font-weight="bold" style:font-size-asian="12pt" style:font-style-asian="italic" style:font-weight-asian="bold" style:font-name-complex="Times New Roman" style:font-size-complex="12pt"/>
    </style:style>
    <style:style style:name="T10" style:family="text">
      <style:text-properties style:font-name="Times New Roman" fo:font-size="12pt" fo:letter-spacing="-0.009cm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text-scale="18%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text-scale="34%"/>
    </style:style>
    <style:style style:name="T14" style:family="text">
      <style:text-properties style:font-name="Times New Roman" fo:font-size="12pt" fo:letter-spacing="-0.025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0.011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0.011cm" fo:font-style="italic" fo:font-weight="bold" style:font-size-asian="12pt" style:font-style-asian="italic" style:font-weight-asian="bold" style:font-name-complex="Times New Roman" style:font-size-complex="12pt"/>
    </style:style>
    <style:style style:name="T17" style:family="text">
      <style:text-properties style:font-name="Times New Roman" fo:font-size="12pt" fo:letter-spacing="0.023cm" style:font-size-asian="12pt" style:font-name-complex="Times New Roman" style:font-size-complex="12pt" style:text-scale="95%"/>
    </style:style>
    <style:style style:name="T18" style:family="text">
      <style:text-properties style:font-name="Times New Roman" fo:font-size="12pt" fo:letter-spacing="0.016cm" style:font-size-asian="12pt" style:font-name-complex="Times New Roman" style:font-size-complex="12pt" style:text-scale="95%"/>
    </style:style>
    <style:style style:name="T19" style:family="text">
      <style:text-properties style:font-name="Times New Roman" fo:font-size="12pt" fo:letter-spacing="0.019cm" style:font-size-asian="12pt" style:font-name-complex="Times New Roman" style:font-size-complex="12pt" style:text-scale="95%"/>
    </style:style>
    <style:style style:name="T20" style:family="text">
      <style:text-properties style:font-name="Times New Roman" fo:font-size="12pt" fo:letter-spacing="0.078cm" style:font-size-asian="12pt" style:font-name-complex="Times New Roman" style:font-size-complex="12pt"/>
    </style:style>
    <style:style style:name="T21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22" style:family="text">
      <style:text-properties style:font-name="Times New Roman" fo:font-size="12pt" fo:letter-spacing="0.012cm" style:font-size-asian="12pt" style:font-name-complex="Times New Roman" style:font-size-complex="12pt"/>
    </style:style>
    <style:style style:name="T23" style:family="text">
      <style:text-properties style:font-name="Times New Roman" fo:font-size="12pt" fo:letter-spacing="0.012cm" fo:font-style="italic" fo:font-weight="bold" style:font-size-asian="12pt" style:font-style-asian="italic" style:font-weight-asian="bold" style:font-name-complex="Times New Roman" style:font-size-complex="12pt"/>
    </style:style>
    <style:style style:name="T24" style:family="text">
      <style:text-properties style:font-name="Times New Roman" fo:font-size="12pt" fo:letter-spacing="0.046cm" style:font-size-asian="12pt" style:font-name-complex="Times New Roman" style:font-size-complex="12pt"/>
    </style:style>
    <style:style style:name="T25" style:family="text">
      <style:text-properties style:font-name="Times New Roman" fo:font-size="12pt" fo:letter-spacing="-0.019cm" style:font-size-asian="12pt" style:font-name-complex="Times New Roman" style:font-size-complex="12pt"/>
    </style:style>
    <style:style style:name="T26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27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28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style:font-size-complex="12pt"/>
    </style:style>
    <style:style style:name="T29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letter-spacing="-0.016cm" style:font-size-asian="12pt" style:font-name-complex="Times New Roman" style:font-size-complex="12pt"/>
    </style:style>
    <style:style style:name="T3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32" style:family="text">
      <style:text-properties style:font-name="Times New Roman" fo:font-size="12pt" fo:letter-spacing="0.014cm" style:font-size-asian="12pt" style:font-name-complex="Times New Roman" style:font-size-complex="12pt"/>
    </style:style>
    <style:style style:name="T33" style:family="text">
      <style:text-properties style:font-name="Times New Roman" fo:font-size="12pt" fo:letter-spacing="0.014cm" fo:font-style="italic" fo:font-weight="bold" style:font-size-asian="12pt" style:font-style-asian="italic" style:font-weight-asian="bold" style:font-name-complex="Times New Roman" style:font-size-complex="12pt"/>
    </style:style>
    <style:style style:name="T34" style:family="text">
      <style:text-properties style:font-name="Times New Roman" fo:font-size="12pt" fo:letter-spacing="0.002cm" fo:font-style="italic" fo:font-weight="bold" style:font-size-asian="12pt" style:font-style-asian="italic" style:font-weight-asian="bold" style:font-name-complex="Times New Roman" style:font-size-complex="12pt"/>
    </style:style>
    <style:style style:name="T35" style:family="text">
      <style:text-properties style:font-name="Times New Roman" fo:font-size="12pt" fo:letter-spacing="0.002cm" fo:font-style="italic" fo:font-weight="bold" style:font-size-asian="12pt" style:font-style-asian="italic" style:font-weight-asian="bold" style:font-name-complex="Times New Roman" style:font-size-complex="12pt" style:text-scale="122%"/>
    </style:style>
    <style:style style:name="T36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3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text-scale="220%"/>
    </style:style>
    <style:style style:name="T39" style:family="text">
      <style:text-properties style:font-name="Times New Roman" fo:font-size="12pt" fo:letter-spacing="0.007cm" style:font-size-asian="12pt" style:font-name-complex="Times New Roman" style:font-size-complex="12pt"/>
    </style:style>
    <style:style style:name="T40" style:family="text">
      <style:text-properties style:font-name="Times New Roman" fo:font-size="12pt" fo:letter-spacing="0.007cm" fo:font-style="italic" fo:font-weight="bold" style:font-size-asian="12pt" style:font-style-asian="italic" style:font-weight-asian="bold" style:font-name-complex="Times New Roman" style:font-size-complex="12pt"/>
    </style:style>
    <style:style style:name="T41" style:family="text">
      <style:text-properties style:font-name="Times New Roman" fo:font-size="12pt" fo:letter-spacing="0.004cm" style:font-size-asian="12pt" style:font-name-complex="Times New Roman" style:font-size-complex="12pt"/>
    </style:style>
    <style:style style:name="T42" style:family="text">
      <style:text-properties style:font-name="Times New Roman" fo:font-size="12pt" fo:letter-spacing="-0.011cm" fo:font-weight="bold" style:font-size-asian="12pt" style:font-weight-asian="bold" style:font-name-complex="Times New Roman" style:font-size-complex="12pt"/>
    </style:style>
    <style:style style:name="T43" style:family="text">
      <style:text-properties style:font-name="Times New Roman" fo:font-size="12pt" fo:letter-spacing="-0.011cm" style:font-size-asian="12pt" style:font-name-complex="Times New Roman" style:font-size-complex="12pt"/>
    </style:style>
    <style:style style:name="T44" style:family="text">
      <style:text-properties style:font-name="Times New Roman" fo:font-size="12pt" fo:letter-spacing="-0.014cm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-0.021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12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-0.018cm" style:font-size-asian="12pt" style:font-name-complex="Times New Roman" style:font-size-complex="12pt"/>
    </style:style>
    <style:style style:name="T48" style:family="text">
      <style:text-properties style:font-name="Times New Roman" fo:font-size="12pt" fo:letter-spacing="0.037cm" fo:font-weight="bold" style:font-size-asian="12pt" style:font-weight-asian="bold" style:font-name-complex="Times New Roman" style:font-size-complex="12pt"/>
    </style:style>
    <style:style style:name="T49" style:family="text">
      <style:text-properties style:font-name="Times New Roman" fo:font-size="12pt" fo:letter-spacing="0.035cm" fo:font-weight="bold" style:font-size-asian="12pt" style:font-weight-asian="bold" style:font-name-complex="Times New Roman" style:font-size-complex="12pt"/>
    </style:style>
    <style:style style:name="T50" style:family="text">
      <style:text-properties style:font-name="Times New Roman" fo:font-size="12pt" fo:letter-spacing="0.039cm" fo:font-weight="bold" style:font-size-asian="12pt" style:font-weight-asian="bold" style:font-name-complex="Times New Roman" style:font-size-complex="12pt"/>
    </style:style>
    <style:style style:name="T51" style:family="text">
      <style:text-properties style:font-name="Times New Roman" fo:font-size="12pt" fo:letter-spacing="-0.104cm" fo:font-weight="bold" style:font-size-asian="12pt" style:font-weight-asian="bold" style:font-name-complex="Times New Roman" style:font-size-complex="12pt"/>
    </style:style>
    <style:style style:name="T52" style:family="text">
      <style:text-properties style:font-name="Times New Roman" fo:font-size="12pt" fo:letter-spacing="-0.104cm" style:font-size-asian="12pt" style:font-name-complex="Times New Roman" style:font-size-complex="12pt"/>
    </style:style>
    <style:style style:name="T53" style:family="text">
      <style:text-properties style:font-name="Times New Roman" fo:font-size="12pt" fo:letter-spacing="0.067cm" style:font-size-asian="12pt" style:font-name-complex="Times New Roman" style:font-size-complex="12pt"/>
    </style:style>
    <style:style style:name="T54" style:family="text">
      <style:text-properties style:font-name="Times New Roman" fo:font-size="12pt" fo:letter-spacing="0.071cm" style:font-size-asian="12pt" style:font-name-complex="Times New Roman" style:font-size-complex="12pt"/>
    </style:style>
    <style:style style:name="Sect1" style:family="section">
      <style:section-properties style:writing-mode="lr-tb" style:editable="false">
        <style:columns fo:column-count="2">
          <style:column style:rel-width="5819*" fo:start-indent="0cm" fo:end-indent="0.069cm"/>
          <style:column style:rel-width="4226*" fo:start-indent="0.069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937*" fo:start-indent="0cm" fo:end-indent="0.369cm"/>
          <style:column style:rel-width="5108*" fo:start-indent="0.369cm" fo:end-indent="0cm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tab/><text:tab/><text:tab/><text:tab/><text:tab/><text:tab/><text:tab/><text:tab/><text:tab/></text:span><text:span text:style-name="T2"><text:tab/></text:span><text:span text:style-name="T3">MOD. 2</text:span></text:p>
      <text:p text:style-name="P2"/>
      <text:p text:style-name="P3"><text:span text:style-name="T2">ACCORDO</text:span><text:span text:style-name="T5"> </text:span><text:span text:style-name="T2">DI</text:span><text:span text:style-name="T7"> </text:span><text:span text:style-name="T2">PARTENARIATO</text:span></text:p>
      <text:p text:style-name="P13"/>
      <text:list xml:id="list2684179992" text:style-name="WW8Num1">
        <text:list-item>
          <text:h text:style-name="P28" text:outline-level="1"><text:span text:style-name="T3">Proponente</text:span><text:span text:style-name="T10"> </text:span><text:span text:style-name="T3">Capofila</text:span></text:h>
        </text:list-item>
      </text:list>
      <text:p text:style-name="P15"><text:span text:style-name="T3">II/Ia</text:span><text:span text:style-name="T11"><text:tab/><text:tab/></text:span><text:span text:style-name="T3"> sottoscritto/a:</text:span><text:span text:style-name="T11"><text:tab/><text:tab/></text:span><text:span text:style-name="T3"> nato/a:</text:span><text:span text:style-name="T11"><text:tab/><text:tab/></text:span><text:span text:style-name="T3"> iI</text:span><text:span text:style-name="T11"><text:tab/><text:tab/></text:span><text:span text:style-name="T3"> </text:span><text:span text:style-name="T8">codice</text:span><text:span text:style-name="T14"> </text:span><text:span text:style-name="T3">fiscaIe:</text:span><text:span text:style-name="T15"> </text:span><text:span text:style-name="T11"><text:s/><text:tab/><text:tab/></text:span><text:span text:style-name="T12"> </text:span><text:span text:style-name="T3"><text:s/></text:span><text:span text:style-name="T4"><text:s text:c="148"/>in</text:span><text:span text:style-name="T17"> </text:span><text:span text:style-name="T4">quaIità</text:span><text:span text:style-name="T17"> </text:span><text:span text:style-name="T4">di</text:span><text:span text:style-name="T18"> </text:span><text:span text:style-name="T4">IegaIe</text:span><text:span text:style-name="T17"> </text:span><text:span text:style-name="T4">rappresentante</text:span><text:span text:style-name="T19"> </text:span><text:span text:style-name="T4">di:</text:span><text:span text:style-name="T11"> <text:tab/><text:tab/></text:span><text:span text:style-name="T12"> </text:span><text:span text:style-name="T3"><text:s/></text:span><text:span text:style-name="T8"><text:s text:c="103"/></text:span><text:span text:style-name="T20"><text:s/></text:span><text:span text:style-name="T8">con</text:span><text:span text:style-name="T14"> </text:span><text:span text:style-name="T8">sede</text:span><text:span text:style-name="T21"> </text:span><text:span text:style-name="T3">IegaIe</text:span><text:span text:style-name="T21"> </text:span><text:span text:style-name="T3">in</text:span><text:span text:style-name="T8"> </text:span><text:span text:style-name="T11"><text:s/><text:tab/><text:tab/></text:span><text:span text:style-name="T3"> </text:span><text:span text:style-name="T4">aIIa</text:span><text:span text:style-name="T18"> </text:span><text:span text:style-name="T4">Via</text:span><text:span text:style-name="T22"> </text:span><text:span text:style-name="T11"><text:s/><text:tab/></text:span><text:span text:style-name="T3"> </text:span><text:span text:style-name="T8"><text:s text:c="143"/></text:span><text:span text:style-name="T24"><text:s/></text:span><text:span text:style-name="T8">Recapito</text:span><text:span text:style-name="T25"> </text:span><text:span text:style-name="T3">TeIefonico:</text:span><text:span text:style-name="T11"> <text:tab/></text:span><text:span text:style-name="T3"> E-MaiI:</text:span><text:span text:style-name="T11"><text:tab/><text:tab/></text:span><text:span text:style-name="T3"> PEC</text:span><text:span text:style-name="T26"> </text:span><text:span text:style-name="T3">:</text:span><text:span text:style-name="T11"> <text:tab/><text:tab/></text:span></text:p>
      <text:list xml:id="list130104156830994" text:continue-numbering="true" text:style-name="WW8Num1">
        <text:list-item>
          <text:h text:style-name="P29" text:outline-level="1"><text:span text:style-name="T3">Proponente</text:span><text:span text:style-name="T27"> </text:span><text:span text:style-name="T3">Associato</text:span></text:h>
        </text:list-item>
      </text:list>
      <text:p text:style-name="P15"><text:span text:style-name="T3">II/Ia</text:span><text:span text:style-name="T11"><text:tab/><text:tab/></text:span><text:span text:style-name="T3"> sottoscritto/a:</text:span><text:span text:style-name="T11"><text:tab/><text:tab/></text:span><text:span text:style-name="T3"> nato/a:</text:span><text:span text:style-name="T11"><text:tab/><text:tab/></text:span><text:span text:style-name="T3"> iI</text:span><text:span text:style-name="T11"><text:tab/><text:tab/></text:span><text:span text:style-name="T3"> </text:span><text:span text:style-name="T8">codice</text:span><text:span text:style-name="T14"> </text:span><text:span text:style-name="T3">fiscaIe:</text:span><text:span text:style-name="T15"> </text:span><text:span text:style-name="T11"><text:s/><text:tab/><text:tab/></text:span><text:span text:style-name="T12"> </text:span><text:span text:style-name="T3"><text:s/></text:span><text:span text:style-name="T4"><text:s text:c="148"/>in</text:span><text:span text:style-name="T17"> </text:span><text:span text:style-name="T4">quaIità</text:span><text:span text:style-name="T17"> </text:span><text:span text:style-name="T4">di</text:span><text:span text:style-name="T18"> </text:span><text:span text:style-name="T4">IegaIe</text:span><text:span text:style-name="T17"> </text:span><text:span text:style-name="T4">rappresentante</text:span><text:span text:style-name="T19"> </text:span><text:span text:style-name="T4">di:</text:span><text:span text:style-name="T11"> <text:tab/><text:tab/></text:span><text:span text:style-name="T12"> </text:span><text:span text:style-name="T3"><text:s/></text:span><text:span text:style-name="T8"><text:s text:c="103"/></text:span><text:span text:style-name="T20"><text:s/></text:span><text:span text:style-name="T8">con</text:span><text:span text:style-name="T14"> </text:span><text:span text:style-name="T8">sede</text:span><text:span text:style-name="T21"> </text:span><text:span text:style-name="T3">IegaIe</text:span><text:span text:style-name="T21"> </text:span><text:span text:style-name="T3">in</text:span><text:span text:style-name="T8"> </text:span><text:span text:style-name="T11"><text:s/><text:tab/><text:tab/></text:span><text:span text:style-name="T12"> </text:span><text:span text:style-name="T3"><text:s/></text:span><text:span text:style-name="T4">aIIa</text:span><text:span text:style-name="T18"> </text:span><text:span text:style-name="T4">Via</text:span><text:span text:style-name="T22"> </text:span><text:span text:style-name="T11"><text:s/><text:tab/></text:span><text:span text:style-name="T3"> </text:span><text:span text:style-name="T8"><text:s text:c="143"/></text:span><text:span text:style-name="T24"><text:s/></text:span><text:span text:style-name="T8">Recapito</text:span><text:span text:style-name="T30"> </text:span><text:span text:style-name="T8">TeIefonico:</text:span><text:span text:style-name="T31"> </text:span><text:span text:style-name="T11"><text:s/><text:tab/><text:tab/></text:span><text:span text:style-name="T3"> E-MaiI:</text:span><text:span text:style-name="T11"><text:tab/><text:tab/></text:span><text:span text:style-name="T3"> PEC</text:span><text:span text:style-name="T26"> </text:span><text:span text:style-name="T3">:</text:span><text:span text:style-name="T11"> <text:tab/><text:tab/></text:span></text:p>
      <text:h text:style-name="P30" text:outline-level="1"><text:span text:style-name="T3">3</text:span><text:span text:style-name="T27"> </text:span><text:span text:style-name="T3">.Proponente</text:span><text:span text:style-name="T31"> </text:span><text:span text:style-name="T3">Associato</text:span></text:h>
      <text:p text:style-name="P16"><text:span text:style-name="T3">II/Ia</text:span><text:span text:style-name="T11"><text:tab/><text:tab/></text:span><text:span text:style-name="T3"> sottoscritto/a:</text:span><text:span text:style-name="T11"><text:tab/><text:tab/></text:span><text:span text:style-name="T3"> nato/a:</text:span><text:span text:style-name="T11"><text:tab/><text:tab/></text:span><text:span text:style-name="T3"> iI</text:span><text:span text:style-name="T11"><text:tab/><text:tab/></text:span><text:span text:style-name="T3"> </text:span><text:span text:style-name="T8">codice</text:span><text:span text:style-name="T14"> </text:span><text:span text:style-name="T3">fiscaIe:</text:span><text:span text:style-name="T15"> </text:span><text:span text:style-name="T11"><text:s/><text:tab/><text:tab/></text:span><text:span text:style-name="T3"> </text:span><text:span text:style-name="T4"><text:s text:c="148"/>in</text:span><text:span text:style-name="T17"> </text:span><text:span text:style-name="T4">quaIità</text:span><text:span text:style-name="T17"> </text:span><text:span text:style-name="T4">di</text:span><text:span text:style-name="T18"> </text:span><text:span text:style-name="T4">IegaIe</text:span><text:span text:style-name="T17"> </text:span><text:span text:style-name="T4">rappresentante</text:span><text:span text:style-name="T19"> </text:span><text:span text:style-name="T4">di:</text:span><text:span text:style-name="T11"> <text:tab/><text:tab/></text:span><text:span text:style-name="T3"> </text:span><text:span text:style-name="T8"><text:s text:c="103"/></text:span><text:span text:style-name="T20"><text:s/></text:span><text:soft-page-break/><text:span text:style-name="T8">con</text:span><text:span text:style-name="T14"> </text:span><text:span text:style-name="T8">sede</text:span><text:span text:style-name="T21"> </text:span><text:span text:style-name="T3">IegaIe</text:span><text:span text:style-name="T21"> </text:span><text:span text:style-name="T3">in</text:span><text:span text:style-name="T8"> </text:span><text:span text:style-name="T11"><text:s/><text:tab/><text:tab/></text:span><text:span text:style-name="T4">aIIa</text:span><text:span text:style-name="T18"> </text:span><text:span text:style-name="T4">Via</text:span><text:span text:style-name="T22"> </text:span><text:span text:style-name="T11"><text:s/><text:tab/></text:span><text:span text:style-name="T3"> </text:span><text:span text:style-name="T8"><text:s text:c="143"/></text:span><text:span text:style-name="T24"><text:s/></text:span><text:span text:style-name="T8">Recapito</text:span><text:span text:style-name="T25"> </text:span><text:span text:style-name="T3">TeIefonico:</text:span><text:span text:style-name="T11"> <text:tab/></text:span><text:span text:style-name="T3"> E-MaiI:</text:span><text:span text:style-name="T11"><text:tab/></text:span><text:span text:style-name="T3"> PEC:</text:span><text:span text:style-name="T32"> </text:span><text:span text:style-name="T11"><text:s/><text:tab/></text:span><text:span text:style-name="T13"> </text:span></text:p>
      <text:p text:style-name="P17"/>
      <text:p text:style-name="P4"><text:span text:style-name="T34">(</text:span><text:span text:style-name="T9">s</text:span><text:span text:style-name="T37">e</text:span><text:span text:style-name="T39"> </text:span><text:span text:style-name="T34">l ‘</text:span><text:span text:style-name="T9">acco</text:span><text:span text:style-name="T37">r</text:span><text:span text:style-name="T9">do</text:span><text:span text:style-name="T38"> </text:span><text:span text:style-name="T34">in</text:span><text:span text:style-name="T37">t</text:span><text:span text:style-name="T9">e</text:span><text:span text:style-name="T37">r</text:span><text:span text:style-name="T9">ess</text:span><text:span text:style-name="T37">a</text:span><text:span text:style-name="T41"> </text:span><text:span text:style-name="T9">p</text:span><text:span text:style-name="T34">i</text:span><text:span text:style-name="T35">ù</text:span><text:span text:style-name="T22"> </text:span><text:span text:style-name="T23">soggetti</text:span><text:span text:style-name="T33"> </text:span><text:span text:style-name="T9">associati </text:span><text:span text:style-name="T28">a</text:span><text:span text:style-name="T9">gg</text:span><text:span text:style-name="T34">iun</text:span><text:span text:style-name="T9">ge</text:span><text:span text:style-name="T37">re</text:span><text:span text:style-name="T40"> </text:span><text:span text:style-name="T37">i</text:span><text:span text:style-name="T33"> </text:span><text:span text:style-name="T28">p</text:span><text:span text:style-name="T9">a</text:span><text:span text:style-name="T37">r</text:span><text:span text:style-name="T9">ag</text:span><text:span text:style-name="T37">r</text:span><text:span text:style-name="T28">a</text:span><text:span text:style-name="T37">fi </text:span><text:span text:style-name="T16">nece</text:span><text:span text:style-name="T9">ssa</text:span><text:span text:style-name="T37">ri</text:span><text:span text:style-name="T16"> </text:span><text:span text:style-name="T37">)</text:span></text:p>
      <text:p text:style-name="P14"/>
      <text:p text:style-name="P20"/>
      <text:p text:style-name="P11"><text:span text:style-name="T2">OGGETTO</text:span><text:span text:style-name="T42"> </text:span><text:span text:style-name="T2">DELL’ACCORDO</text:span></text:p>
      <text:p text:style-name="P18"/>
      <text:p text:style-name="P6"><text:span text:style-name="T3">ReaIizzazione</text:span><text:span text:style-name="T30"> </text:span><text:span text:style-name="T3">congiunta</text:span><text:span text:style-name="T25"> </text:span><text:span text:style-name="T3">deIIa</text:span><text:span text:style-name="T44"> </text:span><text:span text:style-name="T3">proposta</text:span><text:span text:style-name="T25"> </text:span><text:span text:style-name="T3">denominata</text:span><text:span text:style-name="T25"> </text:span><text:span text:style-name="T3">(titoIo</text:span><text:span text:style-name="T44"> </text:span><text:span text:style-name="T3">deI</text:span><text:span text:style-name="T45"> </text:span><text:span text:style-name="T3">progetto):</text:span></text:p>
      <text:p text:style-name="P22"><draw:line text:anchor-type="char" draw:z-index="0" draw:name="Immagine1" draw:style-name="gr1" draw:text-style-name="P33" svg:x1="1.998cm" svg:y1="0.631cm" svg:x2="18.847cm" svg:y2="0.635cm"><text:p/></draw:line></text:p>
      <text:p text:style-name="P8"/>
      <text:section text:style-name="Sect1" text:name="Sezione1">
        <text:p text:style-name="P9"/>
      </text:section>
      <text:section text:style-name="Sect2" text:name="Sezione2">
        <text:p text:style-name="P10"><text:span text:style-name="T3">NeII’ambito</text:span><text:span text:style-name="T30"> </text:span><text:span text:style-name="T3">deIIa</text:span><text:span text:style-name="T44"> </text:span><text:span text:style-name="T3">proposta,</text:span><text:span text:style-name="T46"> </text:span><text:span text:style-name="T3">iI</text:span><text:span text:style-name="T30"> </text:span><text:span text:style-name="T3">soggetto</text:span><text:span text:style-name="T25"> </text:span><text:span text:style-name="T3">proponente</text:span><text:span text:style-name="T25"> </text:span><text:span text:style-name="T3">capofiIa</text:span><text:span text:style-name="T44"> </text:span><text:span text:style-name="T3">svoIgerà</text:span><text:span text:style-name="T44"> </text:span><text:span text:style-name="T3">i</text:span><text:span text:style-name="T45"> </text:span><text:span text:style-name="T3">ruoIi</text:span><text:span text:style-name="T25"> </text:span><text:span text:style-name="T3">e</text:span><text:span text:style-name="T30"> </text:span><text:span text:style-name="T3">Ie</text:span><text:span text:style-name="T44"> </text:span><text:span text:style-name="T3">funzioni</text:span><text:span text:style-name="T30"> </text:span><text:span text:style-name="T3">seguenti:</text:span></text:p>
        <text:p text:style-name="P12"/>
        <text:p text:style-name="P23"/>
        <text:p text:style-name="P6"><text:span text:style-name="T3">Gestione</text:span><text:span text:style-name="T47"> </text:span><text:span text:style-name="T3">deIIe</text:span><text:span text:style-name="T46"> </text:span><text:span text:style-name="T3">risorse</text:span><text:span text:style-name="T30"> </text:span><text:span text:style-name="T3">finanziarie:</text:span><text:span text:style-name="T43"> </text:span><text:span text:style-name="T3">(descrivere)</text:span></text:p>
        <text:p text:style-name="P22"><draw:line text:anchor-type="char" draw:z-index="1" draw:name="Immagine2" draw:style-name="gr1" draw:text-style-name="P33" svg:x1="1.998cm" svg:y1="0.631cm" svg:x2="18.847cm" svg:y2="0.635cm"><text:p/></draw:line></text:p>
        <text:p text:style-name="P7"><text:span text:style-name="T3">Gestione</text:span><text:span text:style-name="T30"> </text:span><text:span text:style-name="T3">deIIe</text:span><text:span text:style-name="T10"> </text:span><text:span text:style-name="T3">risorse</text:span><text:span text:style-name="T44"> </text:span><text:span text:style-name="T3">umane</text:span><text:span text:style-name="T43"> </text:span><text:span text:style-name="T3">e</text:span><text:span text:style-name="T44"> </text:span><text:span text:style-name="T3">materiaIi:</text:span><text:span text:style-name="T46"> </text:span><text:span text:style-name="T3">(descrivere)</text:span></text:p>
        <text:p text:style-name="P19"><draw:line text:anchor-type="char" draw:z-index="2" draw:name="Immagine3" draw:style-name="gr1" draw:text-style-name="P33" svg:x1="1.998cm" svg:y1="0.631cm" svg:x2="18.847cm" svg:y2="0.635cm"><text:p/></draw:line></text:p>
        <text:p text:style-name="P7"><text:span text:style-name="T3">Gestione</text:span><text:span text:style-name="T6"> </text:span><text:span text:style-name="T3">di</text:span><text:span text:style-name="T8"> </text:span><text:span text:style-name="T3">attività</text:span><text:span text:style-name="T8"> </text:span><text:span text:style-name="T3">e/o</text:span><text:span text:style-name="T8"> </text:span><text:span text:style-name="T3">prestazione di</text:span><text:span text:style-name="T31"> </text:span><text:span text:style-name="T3">servizi:</text:span><text:span text:style-name="T31"> </text:span><text:span text:style-name="T3">(descrivere)</text:span></text:p>
        <text:p text:style-name="P19"><draw:line text:anchor-type="char" draw:z-index="3" draw:name="Immagine4" draw:style-name="gr1" draw:text-style-name="P33" svg:x1="1.998cm" svg:y1="0.631cm" svg:x2="18.847cm" svg:y2="0.635cm"><text:p/></draw:line></text:p>
        <text:p text:style-name="P21"/>
        <text:p text:style-name="P25"><text:span text:style-name="T3">Tutti</text:span><text:span text:style-name="T36"> </text:span><text:span text:style-name="T3">i</text:span><text:span text:style-name="T36"> </text:span><text:span text:style-name="T3">soggetti</text:span><text:span text:style-name="T36"> </text:span><text:span text:style-name="T3">firmatari</text:span><text:span text:style-name="T36"> </text:span><text:span text:style-name="T3">deI</text:span><text:span text:style-name="T36"> </text:span><text:span text:style-name="T3">presente</text:span><text:span text:style-name="T36"> </text:span><text:span text:style-name="T3">accordo</text:span><text:span text:style-name="T36"> </text:span><text:span text:style-name="T3">di</text:span><text:span text:style-name="T36"> </text:span><text:span text:style-name="T3">partenariato</text:span><text:span text:style-name="T36"> </text:span><text:span text:style-name="T3">esonerano</text:span><text:span text:style-name="T36"> </text:span><text:span text:style-name="T3">il Comune di Sogliano al Rubicone da</text:span><text:span text:style-name="T36"> </text:span><text:span text:style-name="T3">ogni</text:span><text:span text:style-name="T36"> </text:span><text:span text:style-name="T3">controversia derivante dai rapporti tra i singoIi e da ogni rapporto instaurato con terzi reIativo aIIa</text:span><text:span text:style-name="T36"> </text:span><text:span text:style-name="T3">reaIizzazione</text:span><text:span text:style-name="T41"> </text:span><text:span text:style-name="T3">deI</text:span><text:span text:style-name="T41"> </text:span><text:span text:style-name="T3">progetto</text:span><text:span text:style-name="T26"> </text:span><text:span text:style-name="T3">.</text:span></text:p>
        <text:p text:style-name="P12"/>
        <text:p text:style-name="P12"/>
        <text:p text:style-name="P26"/>
        <text:h text:style-name="P31" text:outline-level="1">Luogo e Data</text:h>
        <text:p text:style-name="P13"/>
        <text:p text:style-name="P18"/>
      </text:section>
      <text:section text:style-name="Sect3" text:name="Sezione3">
        <text:p text:style-name="P1"><text:span text:style-name="T2">Il</text:span><text:span text:style-name="T48"> </text:span><text:span text:style-name="T2">legale</text:span><text:span text:style-name="T49"> </text:span><text:span text:style-name="T2">rappresentante</text:span><text:span text:style-name="T50"> </text:span><text:span text:style-name="T2">del</text:span><text:span text:style-name="T48"> </text:span><text:span text:style-name="T2">Proponente</text:span><text:span text:style-name="T51"> </text:span><text:span text:style-name="T2">Capofila</text:span></text:p>
        <text:h text:style-name="P32" text:outline-level="1"><text:span text:style-name="T3">Il/I</text:span><text:span text:style-name="T53"> </text:span><text:span text:style-name="T3">legale/i</text:span><text:span text:style-name="T53"> </text:span><text:span text:style-name="T3">rappresentante/i</text:span><text:span text:style-name="T54"> </text:span><text:span text:style-name="T3">degli</text:span><text:span text:style-name="T54"> </text:span><text:span text:style-name="T3">altri</text:span><text:span text:style-name="T52"> </text:span><text:span text:style-name="T3">soggetti</text:span><text:span text:style-name="T36"> </text:span><text:span text:style-name="T3">associati</text:span></text:h>
      </text:section>
      <text:section text:style-name="Sect4" text:name="Sezione4">
        <text:p text:style-name="P13"/>
        <text:p text:style-name="P13"/>
        <text:p text:style-name="P13"/>
        <text:p text:style-name="P13"/>
        <text:p text:style-name="P13"/>
        <text:p text:style-name="P13"/>
        <text:p text:style-name="P24"/>
        <text:p text:style-name="P5"><text:span text:style-name="T2">N.B. da</text:span><text:span text:style-name="T29"> </text:span><text:span text:style-name="T2">compilare</text:span><text:span text:style-name="T7"> </text:span><text:span text:style-name="T2">solo</text:span><text:span text:style-name="T29"> </text:span><text:span text:style-name="T2">se la</text:span><text:span text:style-name="T5"> </text:span><text:span text:style-name="T2">proposta</text:span><text:span text:style-name="T29"> </text:span><text:span text:style-name="T2">è</text:span><text:span text:style-name="T29"> </text:span><text:span text:style-name="T2">presentata</text:span><text:span text:style-name="T29"> </text:span><text:span text:style-name="T2">da</text:span><text:span text:style-name="T7"> </text:span><text:span text:style-name="T2">due</text:span><text:span text:style-name="T29"> </text:span><text:span text:style-name="T2">o</text:span><text:span text:style-name="T7"> </text:span><text:span text:style-name="T2">più soggetti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Microsoft Sans Serif" fo:font-family="'Microsoft Sans Serif'" style:font-family-generic="swiss" style:font-pitch="variable" fo:font-size="11pt" fo:language="it" fo:country="I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3.027cm" fo:margin-right="3.334cm" fo:margin-top="0.152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margin-top="0.175cm" fo:margin-bottom="0cm" loext:contextual-spacing="false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Paragrafo_20_elenco" style:display-name="Paragrafo elenco" style:family="paragraph" style:parent-style-name="Standard">
      <style:paragraph-properties fo:margin-left="1.334cm" fo:margin-right="0cm" fo:margin-top="0.238cm" fo:margin-bottom="0cm" loext:contextual-spacing="false" fo:text-indent="-0.74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Paragraph" style:display-name="Table Paragraph" style:family="paragraph" style:parent-style-name="Standard"/>
    <style:style style:name="WW8Num1z0" style:family="text">
      <style:text-properties style:font-name="Times New Roman" fo:font-family="'Times New Roman'" style:font-family-generic="roman" style:font-pitch="variable" fo:font-size="11pt" fo:letter-spacing="-0.002cm" fo:language="it" fo:country="I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 style:text-scale="100%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46cm" fo:margin-left="1.443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3.073cm"/>
        </style:list-level-properties>
        <style:text-properties style:font-name="Symbol"/>
      </text:list-level-style-bullet>
      <text:list-level-style-bullet text:level="3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4.699cm"/>
        </style:list-level-properties>
        <style:text-properties style:font-name="Symbol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6.325cm"/>
        </style:list-level-properties>
        <style:text-properties style:font-name="Symbol"/>
      </text:list-level-style-bullet>
      <text:list-level-style-bullet text:level="5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7.952cm"/>
        </style:list-level-properties>
        <style:text-properties style:font-name="Symbol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9.578cm"/>
        </style:list-level-properties>
        <style:text-properties style:font-name="Symbol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11.204cm"/>
        </style:list-level-properties>
        <style:text-properties style:font-name="Symbol"/>
      </text:list-level-style-bullet>
      <text:list-level-style-bullet text:level="8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12.831cm"/>
        </style:list-level-properties>
        <style:text-properties style:font-name="Symbol"/>
      </text:list-level-style-bullet>
      <text:list-level-style-bullet text:level="9" text:style-name="WW8Num1z1" style:num-suffix="." text:bullet-char="">
        <style:list-level-properties text:list-level-position-and-space-mode="label-alignment">
          <style:list-level-label-alignment text:label-followed-by="listtab" fo:text-indent="-0.746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482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482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dc:description/>
    <meta:initial-creator>Chiara Corbara</meta:initial-creator>
    <meta:creation-date>2023-12-29T12:31:00</meta:creation-date>
    <dc:date>2023-12-29T13:01:03.414000000</dc:date>
    <meta:print-date>2023-12-12T09:55:00</meta:print-date>
    <meta:editing-cycles>3</meta:editing-cycles>
    <meta:editing-duration>PT1M12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20" meta:word-count="206" meta:character-count="2717" meta:non-whitespace-character-count="1242"/>
    <meta:user-defined meta:name="AppVersion">12.0000</meta:user-defined>
    <meta:user-defined meta:name="Created" meta:value-type="date">2023-03-09T01:00:00</meta:user-defined>
    <meta:user-defined meta:name="Creator">PDF24 Creato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5-02T01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