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89cm" fo:margin-left="-0.21cm" table:align="left" style:writing-mode="lr-tb"/>
    </style:style>
    <style:style style:name="Tabella1.A" style:family="table-column">
      <style:table-column-properties style:column-width="3.016cm"/>
    </style:style>
    <style:style style:name="Tabella1.B" style:family="table-column">
      <style:table-column-properties style:column-width="5.29cm"/>
    </style:style>
    <style:style style:name="Tabella1.C" style:family="table-column">
      <style:table-column-properties style:column-width="2.304cm"/>
    </style:style>
    <style:style style:name="Tabella1.D" style:family="table-column">
      <style:table-column-properties style:column-width="0.714cm"/>
    </style:style>
    <style:style style:name="Tabella1.E" style:family="table-column">
      <style:table-column-properties style:column-width="1.773cm"/>
    </style:style>
    <style:style style:name="Tabella1.F" style:family="table-column">
      <style:table-column-properties style:column-width="0.609cm"/>
    </style:style>
    <style:style style:name="Tabella1.G" style:family="table-column">
      <style:table-column-properties style:column-width="1.111cm"/>
    </style:style>
    <style:style style:name="Tabella1.H" style:family="table-column">
      <style:table-column-properties style:column-width="1.085cm"/>
    </style:style>
    <style:style style:name="Tabella1.I" style:family="table-column">
      <style:table-column-properties style:column-width="0.102cm"/>
    </style:style>
    <style:style style:name="Tabella1.J" style:family="table-column">
      <style:table-column-properties style:column-width="0.291cm"/>
    </style:style>
    <style:style style:name="Tabella1.K" style:family="table-column">
      <style:table-column-properties style:column-width="1.693cm"/>
    </style:style>
    <style:style style:name="Tabella1.L" style:family="table-column">
      <style:table-column-properties style:column-width="0.321cm"/>
    </style:style>
    <style:style style:name="Tabella1.M" style:family="table-column">
      <style:table-column-properties style:column-width="0.079cm"/>
    </style:style>
    <style:style style:name="Tabella1.1" style:family="table-row">
      <style:table-row-properties style:row-height="0.85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2" style:family="table">
      <style:table-properties style:width="18.353cm" fo:margin-left="-0.236cm" table:align="left" style:writing-mode="lr-tb"/>
    </style:style>
    <style:style style:name="Tabella2.A" style:family="table-column">
      <style:table-column-properties style:column-width="2.99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5.001cm"/>
    </style:style>
    <style:style style:name="Tabella2.D" style:family="table-column">
      <style:table-column-properties style:column-width="0.291cm"/>
    </style:style>
    <style:style style:name="Tabella2.E" style:family="table-column">
      <style:table-column-properties style:column-width="1.217cm"/>
    </style:style>
    <style:style style:name="Tabella2.F" style:family="table-column">
      <style:table-column-properties style:column-width="0.794cm"/>
    </style:style>
    <style:style style:name="Tabella2.G" style:family="table-column">
      <style:table-column-properties style:column-width="1.296cm"/>
    </style:style>
    <style:style style:name="Tabella2.H" style:family="table-column">
      <style:table-column-properties style:column-width="0.609cm"/>
    </style:style>
    <style:style style:name="Tabella2.I" style:family="table-column">
      <style:table-column-properties style:column-width="1.111cm"/>
    </style:style>
    <style:style style:name="Tabella2.J" style:family="table-column">
      <style:table-column-properties style:column-width="1.085cm"/>
    </style:style>
    <style:style style:name="Tabella2.K" style:family="table-column">
      <style:table-column-properties style:column-width="0.106cm"/>
    </style:style>
    <style:style style:name="Tabella2.M" style:family="table-column">
      <style:table-column-properties style:column-width="1.72cm"/>
    </style:style>
    <style:style style:name="Tabella2.N" style:family="table-column">
      <style:table-column-properties style:column-width="0.335cm"/>
    </style:style>
    <style:style style:name="Tabella2.1" style:family="table-row">
      <style:table-row-properties style:min-row-height="0.803cm" fo:keep-together="always"/>
    </style:style>
    <style:style style:name="Tabella2.A1" style:family="table-cell">
      <style:table-cell-properties style:vertical-align="middle" fo:padding="0.097cm" fo:border="none" style:writing-mode="lr-tb"/>
    </style:style>
    <style:style style:name="Tabella2.3" style:family="table-row">
      <style:table-row-properties style:min-row-height="0.799cm" fo:keep-together="auto"/>
    </style:style>
    <style:style style:name="P1" style:family="paragraph" style:parent-style-name="Heading">
      <style:paragraph-properties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6pt" fo:font-weight="bold" style:font-size-asian="6pt" style:font-weight-asian="bold" style:font-name-complex="Calibri" style:font-size-complex="6pt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end" style:justify-single-word="false" fo:orphans="0" fo:widows="0" style:text-autospace="none">
        <style:tab-stops>
          <style:tab-stop style:position="0.388cm"/>
          <style:tab-stop style:position="1.27cm"/>
        </style:tab-stops>
      </style:paragraph-properties>
      <style:text-properties style:font-name="Calibri" fo:font-size="6pt" fo:font-weight="bold" style:font-size-asian="6pt" style:font-weight-asian="bold" style:font-name-complex="Calibri" style:font-size-complex="6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margin-left="-0.101cm" fo:margin-right="0cm" fo:margin-top="0cm" fo:margin-bottom="0cm" fo:line-height="120%" fo:text-align="justify" style:justify-single-word="false" fo:orphans="2" fo:widows="2" fo:hyphenation-ladder-count="no-limit" fo:hyphenation-keep="auto" style:writing-mode="lr-tb"/>
      <style:text-properties fo:hyphenate="false" fo:hyphenation-remain-char-count="2" fo:hyphenation-push-char-count="2"/>
    </style:style>
    <style:style style:name="P9" style:family="paragraph" style:parent-style-name="Table_20_Paragraph">
      <style:paragraph-properties fo:margin-right="0cm" fo:margin-top="0.159cm" fo:margin-bottom="0cm" fo:orphans="2" fo:widows="2" fo:hyphenation-ladder-count="no-limit" fo:hyphenation-keep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>
      <style:paragraph-properties fo:text-align="start"/>
      <style:text-properties fo:color="#000000" style:text-line-through-style="none" style:text-line-through-type="none" fo:font-family="Calibri" fo:font-size="10pt" fo:font-style="normal" style:text-underline-style="none" fo:font-weight="normal"/>
    </style:style>
    <style:style style:name="P12" style:family="paragraph" style:parent-style-name="Table_20_Paragraph">
      <style:paragraph-properties fo:margin-right="0cm" fo:margin-top="0.159cm" fo:margin-bottom="0cm" fo:orphans="2" fo:widows="2" fo:hyphenation-ladder-count="no-limit" fo:hyphenation-keep="auto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Table_20_Paragraph">
      <style:paragraph-properties fo:margin-left="0.122cm" fo:margin-right="0cm" fo:margin-top="0.159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able_20_Paragraph">
      <style:paragraph-properties fo:margin-right="0cm" fo:margin-top="0cm" fo:margin-bottom="0cm" fo:orphans="2" fo:widows="2" fo:hyphenation-ladder-count="no-limit" fo:hyphenation-keep="auto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right="0cm" fo:margin-top="0.159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Table_20_Paragraph">
      <style:paragraph-properties fo:margin-right="0cm" fo:margin-top="0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Table_20_Paragraph">
      <style:paragraph-properties fo:margin-left="0.101cm" fo:margin-right="0.101cm" fo:margin-top="0cm" fo:margin-bottom="0cm" fo:orphans="2" fo:widows="2" fo:hyphenation-ladder-count="no-limit" fo:hyphenation-keep="auto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right="0cm" fo:margin-top="0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line-height="120%"/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right="0cm"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right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Table_20_Paragraph">
      <style:paragraph-properties fo:margin-right="0cm" fo:margin-top="0.159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Table_20_Paragraph">
      <style:paragraph-properties fo:margin-right="0cm" fo:margin-top="0.155cm" fo:margin-bottom="0cm" fo:orphans="2" fo:widows="2" fo:hyphenation-ladder-count="no-limit" fo:hyphenation-keep="auto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6" style:family="paragraph" style:parent-style-name="Table_20_Paragraph">
      <style:paragraph-properties fo:margin-left="0.141cm" fo:margin-right="0cm" fo:margin-top="0.155cm" fo:margin-bottom="0cm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9" style:family="paragraph" style:parent-style-name="provv_5f_r0">
      <style:paragraph-properties fo:margin-left="0.6cm" fo:margin-right="0cm" fo:margin-top="0.101cm" fo:margin-bottom="0.101cm" fo:line-height="100%" fo:text-align="justify" style:justify-single-word="false" fo:orphans="2" fo:widows="2" fo:hyphenation-ladder-count="no-limit" fo:hyphenation-keep="auto" fo:text-indent="0cm" style:auto-text-indent="false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0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P31" style:family="paragraph" style:parent-style-name="provv_5f_r0">
      <style:paragraph-properties fo:margin-left="0.6cm" fo:margin-right="0cm" fo:margin-top="0cm" fo:margin-bottom="0cm" fo:line-height="100%" fo:text-align="justify" style:justify-single-word="false" fo:orphans="2" fo:widows="2" fo:hyphenation-ladder-count="no-limit" fo:hyphenation-keep="auto" fo:text-indent="0cm" style:auto-text-indent="false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2" style:family="paragraph" style:parent-style-name="provv_5f_r0">
      <style:paragraph-properties fo:margin-top="0.101cm" fo:margin-bottom="0.101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Paragrafo_20_elenco">
      <style:paragraph-properties fo:margin-left="0cm" fo:margin-right="0cm" fo:margin-top="0.201cm" fo:margin-bottom="0.201cm" fo:text-align="justify" style:justify-single-word="false" fo:hyphenation-ladder-count="no-limit" fo:hyphenation-keep="auto" fo:text-indent="0cm" style:auto-text-indent="false" style:text-autospace="ideograph-alpha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Paragrafo_20_elenco">
      <style:paragraph-properties fo:margin-left="0cm" fo:margin-right="0cm" fo:margin-top="0.201cm" fo:margin-bottom="0.201cm" fo:text-align="justify" style:justify-single-word="false" fo:hyphenation-ladder-count="no-limit" fo:hyphenation-keep="auto" fo:text-indent="0cm" style:auto-text-indent="false" style:text-autospace="ideograph-alpha"/>
      <style:text-properties fo:hyphenate="false" fo:hyphenation-remain-char-count="2" fo:hyphenation-push-char-count="2"/>
    </style:style>
    <style:style style:name="P35" style:family="paragraph" style:parent-style-name="Paragrafo_20_elenco">
      <style:paragraph-properties fo:margin-left="0cm" fo:margin-right="0cm" fo:margin-top="0cm" fo:margin-bottom="0cm" fo:text-align="justify" style:justify-single-word="false" fo:hyphenation-ladder-count="no-limit" fo:hyphenation-keep="auto" fo:text-indent="0cm" style:auto-text-indent="false" style:text-autospace="ideograph-alpha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Paragrafo_20_elenco">
      <style:paragraph-properties fo:margin-left="0cm" fo:margin-right="0cm" fo:margin-top="0.101cm" fo:margin-bottom="0.101cm" fo:text-align="justify" style:justify-single-word="false" fo:hyphenation-ladder-count="no-limit" fo:hyphenation-keep="auto" fo:text-indent="0cm" style:auto-text-indent="false" style:text-autospace="ideograph-alpha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cm" fo:margin-right="0cm" fo:margin-top="0.101cm" fo:margin-bottom="0.101cm" fo:text-align="justify" style:justify-single-word="false" fo:orphans="2" fo:widows="2" fo:hyphenation-ladder-count="no-limit" fo:hyphenation-keep="auto" fo:text-indent="-1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01cm" fo:line-height="115%"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9" style:family="paragraph" style:parent-style-name="Standard">
      <style:paragraph-properties fo:margin-top="0.201cm" fo:margin-bottom="0.201cm" fo:line-height="115%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40" style:family="paragraph" style:parent-style-name="Standard">
      <style:paragraph-properties fo:margin-top="0.302cm" fo:margin-bottom="0.302cm" fo:line-height="115%" fo:text-align="justify" style:justify-single-word="false"/>
    </style:style>
    <style:style style:name="P41" style:family="paragraph" style:parent-style-name="Standard">
      <style:paragraph-properties fo:margin-top="0.101cm" fo:margin-bottom="0.101cm" fo:line-height="115%" fo:text-align="justify" style:justify-single-word="false"/>
    </style:style>
    <style:style style:name="P42" style:family="paragraph" style:parent-style-name="Standard">
      <style:paragraph-properties fo:margin-top="0.101cm" fo:margin-bottom="0.453cm" fo:line-height="115%" fo:text-align="justify" style:justify-single-word="false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44" style:family="paragraph" style:parent-style-name="Standard">
      <style:paragraph-properties fo:margin-top="0.101cm" fo:margin-bottom="0.101cm" fo:line-height="100%" fo:text-align="justify" style:justify-single-word="false" fo:hyphenation-ladder-count="no-limit" fo:hyphenation-keep="auto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right="0cm" fo:margin-top="0.603cm" fo:margin-bottom="0.603cm" fo:line-height="100%" fo:text-align="justify" style:justify-single-word="false" fo:orphans="2" fo:widows="2" style:writing-mode="lr-tb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6pt" fo:font-weight="bold" style:font-size-asian="6pt" style:font-weight-asian="bold" style:font-name-complex="Calibri" style:font-size-complex="6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" style:family="text">
      <style:text-properties style:font-name="Calibri" fo:font-size="6pt" style:font-size-asian="6pt" style:font-name-complex="Calibri" style:font-size-complex="6pt"/>
    </style:style>
    <style:style style:name="T6" style:family="text">
      <style:text-properties style:font-name="Calibri" fo:font-size="11pt" fo:letter-spacing="-0.004cm" style:font-size-asian="11pt" style:font-name-complex="Calibri" style:font-size-complex="11pt"/>
    </style:style>
    <style:style style:name="T7" style:family="text">
      <style:text-properties style:font-name="Calibri" fo:font-size="11pt" fo:letter-spacing="-0.005cm" style:font-size-asian="11pt" style:font-name-complex="Calibri" style:font-size-complex="11pt"/>
    </style:style>
    <style:style style:name="T8" style:family="text">
      <style:text-properties style:font-name="Calibri" fo:font-size="11pt" fo:letter-spacing="-0.002cm" style:font-size-asian="11pt" style:font-name-complex="Calibri" style:font-size-complex="11pt"/>
    </style:style>
    <style:style style:name="T9" style:family="text">
      <style:text-properties style:font-name="Calibri" fo:font-size="11pt" fo:letter-spacing="-0.007cm" style:font-size-asian="11pt" style:font-name-complex="Calibri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style:text-underline-style="none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it" fo:country="IT" style:text-underline-style="solid" style:text-underline-width="auto" style:text-underline-color="font-color" fo:font-weight="bold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16" style:family="text">
      <style:text-properties style:font-name="Calibri" fo:font-size="10.5pt" style:font-size-asian="10.5pt" style:font-name-complex="Calibri" style:font-size-complex="10.5pt"/>
    </style:style>
    <style:style style:name="T17" style:family="text">
      <style:text-properties style:font-name="Calibri" fo:font-size="10.5pt" style:font-size-asian="10.5pt" style:font-name-complex="Calibri" style:font-size-complex="10.5pt" style:font-weight-complex="bold"/>
    </style:style>
    <style:style style:name="T18" style:family="text">
      <style:text-properties style:font-name="Calibri" fo:font-size="10.5pt" style:font-name-asian="Times New Roman" style:font-size-asian="10.5pt" style:font-name-complex="Calibri" style:font-size-complex="10.5pt"/>
    </style:style>
    <style:style style:name="T19" style:family="text">
      <style:text-properties fo:color="#000000" style:font-name="Calibri" fo:font-size="10.5pt" style:font-size-asian="10.5pt" style:font-name-complex="Calibri" style:font-size-complex="10.5pt"/>
    </style:style>
    <style:style style:name="T20" style:family="text">
      <style:text-properties fo:font-size="10pt" style:font-size-asian="10pt" style:language-asian="it" style:country-asian="IT" style:font-name-complex="Times New Roman" style:font-size-complex="10pt"/>
    </style:style>
    <style:style style:name="T21" style:family="text">
      <style:text-properties style:font-name="Calibri" fo:font-size="10.5pt" style:font-name-asian="Calibri" style:font-size-asian="10.5pt" style:language-asian="it" style:country-asian="IT" style:font-name-complex="Calibri" style:font-size-complex="10.5pt"/>
    </style:style>
    <style:style style:name="T22" style:family="text">
      <style:text-properties style:font-name="Calibri" fo:font-size="10.5pt" style:font-size-asian="10.5pt" style:language-asian="it" style:country-asian="IT" style:font-name-complex="Calibri" style:font-size-complex="10.5pt"/>
    </style:style>
    <style:style style:name="T23" style:family="text">
      <style:text-properties style:use-window-font-color="true" style:font-name="Calibri" fo:font-size="10.5pt" fo:language="it" fo:country="IT" style:font-name-asian="Times New Roman" style:font-size-asian="10.5pt" style:language-asian="it" style:country-asian="IT" style:font-name-complex="Calibri" style:font-size-complex="10.5pt" style:language-complex="ar" style:country-complex="SA"/>
    </style:style>
    <style:style style:name="T24" style:family="text">
      <style:text-properties style:font-name="Times New Roman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gr1" style:family="graphic">
      <style:graphic-properties fo:background-color="#ffffff" fo:border="solid #000000" fo:margin-left="0cm" fo:margin-right="0cm" fo:margin-top="0cm" fo:margin-bottom="0cm" style:wrap="parallel" style:number-wrapped-paragraphs="no-limit" style:wrap-contour="false" style:vertical-pos="from-top" style:horizontal-pos="center" style:horizontal-rel="paragraph" draw:wrap-influence-on-position="once-concurrent" style:flow-with-text="true"/>
    </style:style>
    <style:style style:name="gr2" style:family="graphic">
      <style:graphic-properties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3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5" form:id="control2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unione.locale/Sog/Profile/giovanni.campodoni/Desktop/salvaguardia%202025%20delibera/modulistica/Dichiarazione_NO_DURC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unione.locale/Sog/Profile/giovanni.campodoni/Desktop/salvaguardia%202025%20delibera/modulistica/Dichiarazione_NO_DURC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unione.locale/Sog/Profile/giovanni.campodoni/Desktop/salvaguardia%202025%20delibera/modulistica/Dichiarazione_NO_DURC.odt/content.xml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I ATTO NOTORIO<text:span text:style-name="T1"/></text:p>
      <text:p text:style-name="P2">DICHIARAZIONE SOSTITUTIVA, AI SENSI DEL D.P.R. 445/2000,<text:span text:style-name="T1"/></text:p>
      <text:p text:style-name="P2">IN LUOGO DEL DOCUMENTO UNICO DI REGOLARITÀ CONTRIBUTIVA<text:span text:style-name="T2"/></text:p>
      <text:p text:style-name="P3"/>
      <text:p text:style-name="P4">AL COMUNE DI </text:p>
      <text:p text:style-name="P4">SOGLIANO AL RUBICONE<text:span text:style-name="T3"/></text:p>
      <text:p text:style-name="P4">P.ZZA REPUBBLICA, 35<text:span text:style-name="T3"/></text:p>
      <text:p text:style-name="P5"><text:span text:style-name="T3">47030 </text:span><text:span text:style-name="T4">SOGLIANO AL RUBICONE</text:span></text:p>
      <text:p text:style-name="P6"/>
      <text:p text:style-name="P2">D I C H I A R A Z I O N E <text:s/>S O S T I T U T I V A<text:span text:style-name="T3"/></text:p>
      <text:p text:style-name="P7">(ex artt. 46 e 47 del D.P.R. 28 dicembre 2000 n.445)<text:span text:style-name="T5"/></text:p>
      <text:p text:style-name="P8"><text:span text:style-name="T3">Io</text:span><text:span text:style-name="T6"> </text:span><text:span text:style-name="T3">sottoscritto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office:value-type="string">
            <text:p text:style-name="P9"><text:span text:style-name="T3">Cognome</text:span><text:span text:style-name="T7"> </text:span><text:span text:style-name="T3">e nome</text:span></text:p>
          </table:table-cell>
          <table:table-cell table:style-name="Tabella1.A1" table:number-columns-spanned="12" office:value-type="string">
            <text:p text:style-name="P10"><draw:control text:anchor-type="as-char" svg:y="0cm" draw:z-index="0" draw:name="Forma1" draw:style-name="gr1" draw:text-style-name="P11" svg:width="15.133cm" svg:height="0.70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2"><draw:control text:anchor-type="char" draw:z-index="29" draw:name="Forma2" draw:style-name="gr2" draw:text-style-name="P11" svg:width="6.88cm" svg:height="0.705cm" svg:x="11.234cm" svg:y="0.032cm" draw:control="control2"/>Data di nascita</text:p>
          </table:table-cell>
          <table:table-cell table:style-name="Tabella1.A1" office:value-type="string">
            <text:p text:style-name="P10"><draw:control text:anchor-type="char" draw:z-index="28" draw:name="Forma3" draw:style-name="gr2" draw:text-style-name="P11" svg:width="5.308cm" svg:height="0.705cm" svg:x="0cm" svg:y="0.042cm" draw:control="control3"/></text:p>
          </table:table-cell>
          <table:table-cell table:style-name="Tabella1.A1" table:number-columns-spanned="2" office:value-type="string">
            <text:p text:style-name="P13">Luogo di nascita</text:p>
          </table:table-cell>
          <table:covered-table-cell/>
          <table:table-cell table:style-name="Tabella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2"><draw:control text:anchor-type="char" draw:z-index="13" draw:name="Forma4" draw:style-name="gr2" draw:text-style-name="P11" svg:width="1.544cm" svg:height="0.701cm" svg:x="16.288cm" svg:y="0.011cm" draw:control="control4"/>Residente in</text:p>
          </table:table-cell>
          <table:table-cell table:style-name="Tabella1.A1" table:number-columns-spanned="8" office:value-type="string">
            <text:p text:style-name="P10"><draw:control text:anchor-type="as-char" svg:y="0cm" draw:z-index="1" draw:name="Forma5" draw:style-name="gr1" draw:text-style-name="P11" svg:width="12.792cm" svg:height="0.705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4">(</text:p>
          </table:table-cell>
          <table:table-cell table:style-name="Tabella1.A1" office:value-type="string">
            <text:p text:style-name="P14"/>
          </table:table-cell>
          <table:table-cell table:style-name="Tabella1.A1" table:number-columns-spanned="2" office:value-type="string">
            <text:p text:style-name="P14">)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5">Via/Piazza</text:p>
          </table:table-cell>
          <table:table-cell table:style-name="Tabella1.A1" table:number-columns-spanned="4" office:value-type="string">
            <text:p text:style-name="P16"><draw:control text:anchor-type="char" draw:z-index="16" draw:name="Forma6" draw:style-name="gr2" draw:text-style-name="P11" svg:width="9.789cm" svg:height="0.705cm" svg:x="0cm" svg:y="0.026cm" draw:control="control6"/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7">n.</text:p>
          </table:table-cell>
          <table:table-cell table:style-name="Tabella1.A1" office:value-type="string">
            <text:p text:style-name="P16"><draw:control text:anchor-type="char" draw:z-index="15" draw:name="Forma7" draw:style-name="gr2" draw:text-style-name="P11" svg:width="0.925cm" svg:height="0.705cm" svg:x="0cm" svg:y="0.026cm" draw:control="control7"/></text:p>
          </table:table-cell>
          <table:table-cell table:style-name="Tabella1.A1" office:value-type="string">
            <text:p text:style-name="P18">CAP</text:p>
          </table:table-cell>
          <table:table-cell table:style-name="Tabella1.A1" table:number-columns-spanned="5" office:value-type="string">
            <text:p text:style-name="P19"><draw:control text:anchor-type="char" draw:z-index="14" draw:name="Forma8" draw:style-name="gr2" draw:text-style-name="P11" svg:width="2.292cm" svg:height="0.705cm" svg:x="0cm" svg:y="0.026cm" draw:control="control8"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9"><text:span text:style-name="T3">Codice</text:span><text:span text:style-name="T8"> </text:span><text:span text:style-name="T3">fiscale</text:span><text:span text:style-name="T9"> </text:span></text:p>
          </table:table-cell>
          <table:table-cell table:style-name="Tabella1.A1" table:number-columns-spanned="12" office:value-type="string">
            <text:p text:style-name="P10"><draw:control text:anchor-type="as-char" svg:y="0cm" draw:z-index="2" draw:name="Forma9" draw:style-name="gr1" draw:text-style-name="P11" svg:width="15.177cm" svg:height="0.70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9"><text:span text:style-name="T3">Documento di riconoscimento tipo </text:span><draw:control text:anchor-type="char" draw:z-index="27" draw:name="Forma10" draw:style-name="gr2" draw:text-style-name="P11" svg:width="5.414cm" svg:height="0.705cm" svg:x="7.461cm" svg:y="0.122cm" draw:control="control10"/><text:span text:style-name="T3">e numero</text:span></text:p>
          </table:table-cell>
          <table:covered-table-cell/>
          <table:covered-table-cell/>
          <table:table-cell table:style-name="Tabella1.A1" table:number-columns-spanned="9" office:value-type="string">
            <text:p text:style-name="P10"><draw:control text:anchor-type="char" draw:z-index="30" draw:name="Forma11" draw:style-name="gr2" draw:text-style-name="P11" svg:width="5.116cm" svg:height="0.705cm" svg:x="2.477cm" svg:y="0.122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N"/>
        <table:table-row table:style-name="Tabella2.1">
          <table:table-cell table:style-name="Tabella2.A1" office:value-type="string">
            <text:p text:style-name="P12"><draw:control text:anchor-type="char" draw:z-index="17" draw:name="Forma12" draw:style-name="gr2" draw:text-style-name="P11" svg:width="1.514cm" svg:height="0.63cm" svg:x="16.323cm" svg:y="3.642cm" draw:control="control12"/><draw:control text:anchor-type="char" draw:z-index="18" draw:name="Forma13" draw:style-name="gr2" draw:text-style-name="P11" svg:width="12.814cm" svg:height="0.63cm" svg:x="2.981cm" svg:y="3.618cm" draw:control="control13"/>In qualità di </text:p>
          </table:table-cell>
          <table:table-cell table:style-name="Tabella2.A1" table:number-columns-spanned="13" office:value-type="string">
            <text:p text:style-name="P10"><draw:control text:anchor-type="as-char" svg:y="0cm" draw:z-index="3" draw:name="Forma14" draw:style-name="gr1" draw:text-style-name="P11" svg:width="15.16cm" svg:height="0.701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2">dell’operatore economico</text:p>
          </table:table-cell>
          <table:covered-table-cell/>
          <table:table-cell table:style-name="Tabella2.A1" table:number-columns-spanned="12" office:value-type="string">
            <text:p text:style-name="P10"><draw:control text:anchor-type="as-char" svg:y="0cm" draw:z-index="4" draw:name="Forma15" draw:style-name="gr1" draw:text-style-name="P11" svg:width="13.66cm" svg:height="0.701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forma giuridica </text:p>
          </table:table-cell>
          <table:table-cell table:style-name="Tabella2.A1" table:number-columns-spanned="13" office:value-type="string">
            <text:p text:style-name="P22"><draw:control text:anchor-type="as-char" svg:y="0cm" draw:z-index="5" draw:name="Forma16" draw:style-name="gr1" draw:text-style-name="P11" svg:width="15.168cm" svg:height="0.70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9"><text:span text:style-name="T3">Codice</text:span><text:span text:style-name="T8"> </text:span><text:span text:style-name="T3">fiscale</text:span><text:span text:style-name="T9"> </text:span></text:p>
          </table:table-cell>
          <table:table-cell table:style-name="Tabella2.A1" table:number-columns-spanned="3" office:value-type="string">
            <text:p text:style-name="P10"><draw:control text:anchor-type="as-char" svg:y="0cm" draw:z-index="6" draw:name="Forma17" draw:style-name="gr1" draw:text-style-name="P11" svg:width="6.561cm" svg:height="0.705cm" draw:control="control17"/></text:p>
          </table:table-cell>
          <table:covered-table-cell/>
          <table:covered-table-cell/>
          <table:table-cell table:style-name="Tabella2.A1" table:number-columns-spanned="2" office:value-type="string">
            <text:p text:style-name="P9"><text:span text:style-name="T3">Partita</text:span><text:span text:style-name="T9"> </text:span><text:span text:style-name="T3">IVA </text:span></text:p>
          </table:table-cell>
          <table:covered-table-cell/>
          <table:table-cell table:style-name="Tabella2.A1" table:number-columns-spanned="8" office:value-type="string">
            <text:p text:style-name="P10"><draw:control text:anchor-type="as-char" svg:y="0cm" draw:z-index="7" draw:name="Forma18" draw:style-name="gr1" draw:text-style-name="P11" svg:width="6.323cm" svg:height="0.705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Con sede legale a <text:s text:c="3"/></text:p>
          </table:table-cell>
          <table:table-cell table:style-name="Tabella2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3">(</text:p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>)</text:p>
          </table:table-cell>
        </table:table-row>
        <table:table-row table:style-name="Tabella2.3">
          <table:table-cell table:style-name="Tabella2.A1" office:value-type="string">
            <text:p text:style-name="P12">Via/Piazza</text:p>
          </table:table-cell>
          <table:table-cell table:style-name="Tabella2.A1" table:number-columns-spanned="6" office:value-type="string">
            <text:p text:style-name="P16"><draw:control text:anchor-type="char" draw:z-index="11" draw:name="Forma19" draw:style-name="gr2" draw:text-style-name="P11" svg:width="9.894cm" svg:height="0.627cm" svg:x="0cm" svg:y="0.025cm" draw:control="control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7">n.</text:p>
          </table:table-cell>
          <table:table-cell table:style-name="Tabella2.A1" office:value-type="string">
            <text:p text:style-name="P24"><draw:control text:anchor-type="char" draw:z-index="12" draw:name="Forma20" draw:style-name="gr2" draw:text-style-name="P11" svg:width="0.932cm" svg:height="0.63cm" svg:x="-0.034cm" svg:y="0.056cm" draw:control="control20"/></text:p>
          </table:table-cell>
          <table:table-cell table:style-name="Tabella2.A1" office:value-type="string">
            <text:p text:style-name="P18">CAP</text:p>
          </table:table-cell>
          <table:table-cell table:style-name="Tabella2.A1" table:number-columns-spanned="4" office:value-type="string">
            <text:p text:style-name="P24"><draw:control text:anchor-type="char" draw:z-index="19" draw:name="Forma21" draw:style-name="gr2" draw:text-style-name="P11" svg:width="2.202cm" svg:height="0.63cm" svg:x="-0.007cm" svg:y="0.056cm" draw:control="control21"/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5">Telefono</text:p>
          </table:table-cell>
          <table:table-cell table:style-name="Tabella2.A1" table:number-columns-spanned="2" office:value-type="string">
            <text:p text:style-name="P10"><draw:control text:anchor-type="as-char" svg:y="0cm" draw:z-index="8" draw:name="Forma22" draw:style-name="gr1" draw:text-style-name="P11" svg:width="6.27cm" svg:height="0.705cm" draw:control="control22"/></text:p>
          </table:table-cell>
          <table:covered-table-cell/>
          <table:table-cell table:style-name="Tabella2.A1" table:number-columns-spanned="2" office:value-type="string">
            <text:p text:style-name="P26">Cell.</text:p>
          </table:table-cell>
          <table:covered-table-cell/>
          <table:table-cell table:style-name="Tabella2.A1" table:number-columns-spanned="9" office:value-type="string">
            <text:p text:style-name="P10"><draw:control text:anchor-type="as-char" svg:y="0cm" draw:z-index="9" draw:name="Forma23" draw:style-name="gr1" draw:text-style-name="P11" svg:width="7.143cm" svg:height="0.70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E-mail/PEC</text:p>
          </table:table-cell>
          <table:table-cell table:style-name="Tabella2.A1" table:number-columns-spanned="13" office:value-type="string">
            <text:p text:style-name="P10"><draw:control text:anchor-type="as-char" svg:y="0cm" draw:z-index="10" draw:name="Forma24" draw:style-name="gr1" draw:text-style-name="P11" svg:width="15.133cm" svg:height="0.705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">D I C H I A R A<text:span text:style-name="T10"/></text:p>
      <text:p text:style-name="P28">(apporre la crocetta sulla/e <text:s/>opzione/i <text:s/>scelta/e)</text:p>
      <text:p text:style-name="P29"><draw:control text:anchor-type="char" draw:z-index="20" draw:name="Forma25" draw:style-name="gr3" draw:text-style-name="P30" svg:width="0.306cm" svg:height="0.6cm" svg:x="0cm" svg:y="0.014cm" draw:control="control25"/>che la società non ha dipendenti;</text:p>
      <text:p text:style-name="P31"><draw:control text:anchor-type="char" draw:z-index="21" draw:name="Forma26" draw:style-name="gr3" draw:text-style-name="P30" svg:width="0.306cm" svg:height="0.6cm" svg:x="0cm" svg:y="0.014cm" draw:control="control26"/>che gli amministratori non hanno obbligo di iscrizione a gestione previdenziale per attività svolta per conto della società;</text:p>
      <text:p text:style-name="P31"><draw:control text:anchor-type="char" draw:z-index="22" draw:name="Forma27" draw:style-name="gr3" draw:text-style-name="P30" svg:width="0.306cm" svg:height="0.6cm" svg:x="0cm" svg:y="0.014cm" draw:control="control27"/>di non essere soggetto/a all’obbligo di iscrizione all’INAIL e INPS;<text:span text:style-name="T3"/></text:p>
      <text:p text:style-name="P32">e pertanto, secondo le indicazioni fornite con circolare INAIL n.22 in data 24/03/2011 (punto 1.1), di non essere soggetta al rilascio del Documento Unico di Regolarità Contributiva (DURC).<text:span text:style-name="T3"/></text:p>
      <text:p text:style-name="P33">Ai sensi del DPR 445/2000 art.41 la presente dichiarazione ha validità di 6 mesi dalla data di rilascio.<text:span text:style-name="T3"/></text:p>
      <text:p text:style-name="P34"><text:span text:style-name="T3">I</text:span><text:span text:style-name="T11">n caso ci siano variazioni della situazione sopra dichiarata, nell’arco temporale di validità della dichiarazione, il sottoscritto/a si impegna a presentare nuovamente la dichiarazione aggiornata.</text:span><text:span text:style-name="T3"> </text:span></text:p>
      <text:p text:style-name="P35"><draw:control text:anchor-type="char" draw:z-index="23" draw:name="Forma28" draw:style-name="gr4" draw:text-style-name="P11" svg:width="4.368cm" svg:height="0.701cm" svg:x="0.968cm" svg:y="0.228cm" draw:control="control28"/><draw:control text:anchor-type="char" draw:z-index="24" draw:name="Forma29" draw:style-name="gr4" draw:text-style-name="P11" svg:width="9.102cm" svg:height="0.701cm" svg:x="8.934cm" svg:y="0.279cm" draw:control="control29"/></text:p>
      <text:p text:style-name="P36">Data <text:s text:c="55"/><text:tab/><text:tab/> <text:s text:c="2"/>Firma <text:span text:style-name="T3"/></text:p>
      <text:p text:style-name="P37"><text:soft-page-break/><text:span text:style-name="T12">N.B. <text:tab/></text:span><text:span text:style-name="T13">Allegare copia del documento di </text:span><text:span text:style-name="T14">riconoscimento</text:span><text:span text:style-name="T13">, in corso di validità, del soggetto dichiarante.</text:span></text:p>
      <text:p text:style-name="P38"/>
      <text:p text:style-name="P38">Informativa ai sensi dell’articolo 13 del Regolamento Europeo n.2016/679</text:p>
      <text:p text:style-name="P39">Ai sensi dell’articolo 13 del Regolamento Europeo n. 2016/679 si forniscono le seguenti informazioni relative al trattamento dei dati personali:<text:span text:style-name="T15"/></text:p>
      <text:p text:style-name="P40"><text:span text:style-name="T15">Nota:</text:span><text:span text:style-name="T16"> Gli articoli citati si riferiscono al Regolamento Europeo n.2016/679</text:span></text:p>
      <text:p text:style-name="P41"><text:span text:style-name="T15">Titolare del trattamento: </text:span><text:span text:style-name="T16">Comune di Sogliano al Rubicone con sede in Piazza Repubblica 35, 47030 Sogliano al Rubicone (FC), Email: protocollo@comune.sogliano.fc.it PEC: comune.sogliano@cert.provincia.fc.it Centralino: 0541 817311 - Fax: 0541 948170.</text:span></text:p>
      <text:p text:style-name="P40"><text:span text:style-name="T15">Responsabile della Protezione Dati (RPD): </text:span><text:span text:style-name="T16">Indirizzo di posta elettronica presso l’Ente del RPD: dpo@comune.sogliano.fc.it.</text:span></text:p>
      <text:p text:style-name="P41"><text:span text:style-name="T15">Finalità del trattamento: </text:span><text:span text:style-name="T17">I dati personali richiesti saranno utilizzati, in sede di attuazione di compiti istituzionali, ai soli fini degli adempimenti relativi agli obblighi in materia di tracciabilità dei flussi finanziari (art.3 L.136/2010).</text:span></text:p>
      <text:p text:style-name="P40"><text:span text:style-name="T15">Base giuridica: </text:span><text:span text:style-name="T16">La base giuridica del trattamento è costituita dall’art.6, par.1, lett. e del Regolamento UE 2016/679 (il trattamento è necessario per l'esecuzione di un compito di interesse pubblico o connesso all'esercizio di pubblici poteri di cui è investito il titolare del trattamento) e dall’art.9, par.2, lett. g del Regolamento UE 2016/679 ("trattamento di categorie particolari di dati personali": 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).</text:span></text:p>
      <text:p text:style-name="P42"><text:span text:style-name="T15">Destinatari dei dati personali: </text:span><text:span text:style-name="T18">I dati personali conferiti sono comunicati al personale autorizzato al trattamento, a soggetti pubblici o privati autorizzati al trattamento nei casi previsti dalle vigenti normative, a responsabili del trattamento legati al titolare da specifico contratto.</text:span></text:p>
      <text:p text:style-name="P41"><text:span text:style-name="T15">Trasferimento dei dati personali a un Paese terzo o a un’organizzazione internazionale: </text:span><text:span text:style-name="T18">I dati personali conferiti non saranno trasferiti né in Stati membri dell’Unione Europea né in Paesi terzi non appartenenti all’Unione Europea.</text:span></text:p>
      <text:p text:style-name="P40"><text:span text:style-name="T15">Periodo/criteri di conservazione: </text:span><text:span text:style-name="T19">I dati personali potranno essere cancellati esclusivamente nei termini e nelle modalità previsti dalla vigente normativa in materia di archiviazione e conservazione.</text:span></text:p>
      <text:p text:style-name="P41"><text:span text:style-name="T15">Diritti dell’Interessato: </text:span><text:span text:style-name="T19">L’Interessato può in ogni momento esercitare i diritti di accesso (art.15), rettifica, aggiornamento e integrazione (art.16) di cancellazione (art.17) di limitazione (art.18), opposizione (art.21) dei dati personali inviando una raccomandata al Comune di Sogliano al Rubicone o inviando una e-mail all’indirizzo comune.sogliano@cert.provincia.fc.it</text:span></text:p>
      <text:p text:style-name="P40"><text:span text:style-name="T15">Obbligatorietà della fornitura dei dati personali e le possibili conseguenze della mancata comunicazione di tali dati: </text:span><text:span text:style-name="T19">La fornitura dei dati personali è obbligatoria per l’istruttoria della pratica; la conseguenza del mancato conferimento dei dati stessi comporta l’impossibilità di effettuare l’istruttoria e l’esito negativo del procedimento oggetto della presente informativa.</text:span></text:p>
      <text:p text:style-name="P41"><text:span text:style-name="T15">Esistenza di un processo decisionale automatizzato, compresa la profilazione: </text:span><text:span text:style-name="T16">Il titolare del trattamento non adotta alcun processo decisionale automatizzato, compresa la profilazione, di cui all’art.22.</text:span></text:p>
      <text:p text:style-name="P43"/>
      <text:p text:style-name="P44"><text:span text:style-name="T20"><text:s text:c="16"/></text:span><text:span text:style-name="T21"><text:s text:c="3"/></text:span><text:span text:style-name="T22">Data<text:tab/><text:tab/><text:tab/><text:tab/><text:tab/><text:tab/> <text:s text:c="47"/></text:span><text:span text:style-name="T23">Firma</text:span></text:p>
      <text:p text:style-name="P45"><text:span text:style-name="T24"><text:s/></text:span><draw:control text:anchor-type="char" draw:z-index="25" draw:name="Forma30" draw:style-name="gr4" draw:text-style-name="P11" svg:width="4.368cm" svg:height="0.701cm" svg:x="0.016cm" svg:y="0.146cm" draw:control="control30"/><text:span text:style-name="T24"><text:s text:c="34"/></text:span><draw:control text:anchor-type="char" draw:z-index="26" draw:name="Forma31" draw:style-name="gr4" draw:text-style-name="P11" svg:width="9.252cm" svg:height="0.701cm" svg:x="8.802cm" svg:y="0.118cm" draw:control="control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size="24pt" fo:language="none" fo:country="none" style:font-size-asian="24pt"/>
    </style:style>
    <style:style style:name="Text_20_body" style:display-name="Text body" style:family="paragraph" style:parent-style-name="Standard" style:class="text">
      <style:paragraph-properties style:line-height-at-least="0.845cm"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473cm" fo:margin-right="0cm" fo:orphans="0" fo:widows="0" fo:text-indent="-0.635cm" style:auto-text-indent="false" style:text-autospace="none"/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WW8Num2z0" style:family="text">
      <style:text-properties style:font-name="Courier New" fo:font-family="'Courier New'" style:font-family-generic="modern" fo:font-size="18pt" fo:font-weight="normal" style:font-size-asian="18pt" style:font-weight-asian="normal" style:font-name-complex="Courier New" style:font-family-complex="'Courier New'" style:font-family-generic-complex="modern" style:font-size-complex="18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entury Gothic" fo:font-family="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Carattere" style:display-name="Titolo Carattere" style:family="text">
      <style:text-properties fo:font-size="24pt" style:font-size-asian="24pt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language="it" fo:country="IT" style:font-name-complex="Calibri" style:language-complex="ar" style:country-complex="SA"/>
    </style:style>
    <style:page-layout style:name="Mpm1">
      <style:page-layout-properties fo:page-width="21.001cm" fo:page-height="29.7cm" style:num-format="1" style:print-orientation="portrait" fo:margin-top="1.3cm" fo:margin-bottom="0.801cm" fo:margin-left="1.402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COMUNE DI GOLFO ARANCI</dc:title>
    <meta:initial-creator>FARRIST</meta:initial-creator>
    <meta:creation-date>2021-10-29T12:00:00</meta:creation-date>
    <dc:date>2026-01-12T13:01:38.711863500</dc:date>
    <meta:print-date>2024-04-24T09:06:00</meta:print-date>
    <meta:editing-cycles>29</meta:editing-cycles>
    <meta:editing-duration>PT1H56M37S</meta:editing-duration>
    <meta:generator>LibreOffice/25.8.3.2$Windows_X86_64 LibreOffice_project/8ca8d55c161d602844f5428fa4b58097424e324e</meta:generator>
    <meta:document-statistic meta:table-count="2" meta:image-count="0" meta:object-count="0" meta:page-count="2" meta:paragraph-count="72" meta:word-count="694" meta:character-count="5034" meta:non-whitespace-character-count="4216"/>
  </office:meta>
</office:document-meta>
</file>