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4cm" table:align="margins"/>
    </style:style>
    <style:style style:name="Tabella1.A" style:family="table-column">
      <style:table-column-properties style:column-width="2.293cm" style:rel-column-width="1300*"/>
    </style:style>
    <style:style style:name="Tabella1.B" style:family="table-column">
      <style:table-column-properties style:column-width="3.992cm" style:rel-column-width="2263*"/>
    </style:style>
    <style:style style:name="Tabella1.C" style:family="table-column">
      <style:table-column-properties style:column-width="10.719cm" style:rel-column-width="6077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paragraph-properties fo:margin-top="0.106cm" fo:margin-bottom="0cm" style:contextual-spacing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" style:family="paragraph" style:parent-style-name="Text_20_body">
      <style:text-properties style:use-window-font-color="true" loext:opacity="0%" style:font-name="Times New Roman" fo:font-size="12pt" fo:font-style="italic" officeooo:paragraph-rsid="0004d1b3" fo:background-color="transparent" style:font-size-asian="12pt" style:font-style-asian="italic" style:font-size-complex="12pt"/>
    </style:style>
    <style:style style:name="P3" style:family="paragraph" style:parent-style-name="Title">
      <style:paragraph-properties fo:margin-left="1.399cm" fo:margin-right="0cm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4" style:family="paragraph" style:parent-style-name="Text_20_body">
      <style:paragraph-properties fo:margin-left="10.305cm" fo:margin-right="0cm" fo:text-indent="0cm" style:auto-text-indent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5" style:family="paragraph" style:parent-style-name="Text_20_body">
      <style:paragraph-properties fo:margin-left="10.305cm" fo:margin-right="0cm" fo:text-indent="0.025cm" style:auto-text-indent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6" style:family="paragraph" style:parent-style-name="Text_20_body"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7" style:family="paragraph" style:parent-style-name="Text_20_body">
      <style:paragraph-properties fo:margin-top="0.002cm" fo:margin-bottom="0cm" style:contextual-spacing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8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093231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45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5.338cm"/>
          <style:tab-stop style:position="6.819cm"/>
          <style:tab-stop style:position="9.222cm"/>
          <style:tab-stop style:position="9.797cm"/>
          <style:tab-stop style:position="10.273cm"/>
          <style:tab-stop style:position="17.11cm"/>
        </style:tab-stops>
      </style:paragraph-properties>
      <style:text-properties style:use-window-font-color="true" loext:opacity="0%" style:font-name="Times New Roman" fo:font-size="12pt" fo:font-weight="normal" officeooo:paragraph-rsid="000674ad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33%" fo:text-align="start" style:justify-single-word="false" fo:text-indent="0cm" style:auto-text-indent="false" style:page-number="auto" fo:background-color="transparent">
        <style:tab-stops>
          <style:tab-stop style:position="2.849cm"/>
          <style:tab-stop style:position="3.69cm"/>
          <style:tab-stop style:position="6.844cm"/>
          <style:tab-stop style:position="7.721cm"/>
          <style:tab-stop style:position="8.671cm"/>
        </style:tab-stops>
      </style:paragraph-properties>
      <style:text-properties style:use-window-font-color="true" loext:opacity="0%" style:font-name="Times New Roman" fo:font-size="12pt" fo:font-weight="normal" officeooo:paragraph-rsid="0004d1b3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2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11.211cm"/>
          <style:tab-stop style:position="12.501cm"/>
          <style:tab-stop style:position="12.954cm"/>
          <style:tab-stop style:position="13.173cm"/>
          <style:tab-stop style:position="15.901cm"/>
          <style:tab-stop style:position="16.217cm"/>
        </style:tab-stops>
      </style:paragraph-properties>
      <style:text-properties style:use-window-font-color="true" loext:opacity="0%" style:font-name="Times New Roman" fo:font-size="12pt" fo:font-weight="normal" officeooo:paragraph-rsid="000674ad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22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1.211cm"/>
          <style:tab-stop style:position="12.501cm"/>
          <style:tab-stop style:position="12.954cm"/>
          <style:tab-stop style:position="13.173cm"/>
          <style:tab-stop style:position="15.901cm"/>
          <style:tab-stop style:position="16.217cm"/>
        </style:tab-stops>
      </style:paragraph-properties>
      <style:text-properties style:use-window-font-color="true" loext:opacity="0%" style:font-name="Times New Roman" fo:font-size="12pt" fo:font-weight="normal" officeooo:paragraph-rsid="000674ad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04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16.925cm"/>
        </style:tab-stops>
      </style:paragraph-properties>
      <style:text-properties style:use-window-font-color="true" loext:opacity="0%" style:font-name="Times New Roman" fo:font-size="12pt" fo:font-weight="normal" officeooo:paragraph-rsid="0004d1b3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use-window-font-color="true" loext:opacity="0%" style:font-name="Times New Roman" fo:font-size="12pt" fo:font-weight="normal" officeooo:paragraph-rsid="0004d1b3" fo:background-color="transparent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left="7.223cm" fo:margin-right="0cm" fo:margin-top="0.002cm" fo:margin-bottom="0cm" style:contextual-spacing="false"/>
      <style:text-properties style:use-window-font-color="true" loext:opacity="0%" style:font-name="Times New Roman" fo:font-size="12pt" fo:letter-spacing="-0.004cm" officeooo:paragraph-rsid="0004d1b3" fo:background-color="transparent" style:font-size-asian="12pt" style:font-size-complex="12pt"/>
    </style:style>
    <style:style style:name="P17" style:family="paragraph" style:parent-style-name="Text_20_body">
      <style:paragraph-properties fo:margin-left="0.004cm" fo:margin-right="0.007cm" fo:margin-top="0.22cm" fo:margin-bottom="0cm" style:contextual-spacing="false" fo:text-align="justify" style:justify-single-word="false"/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18" style:family="paragraph" style:parent-style-name="Text_20_body">
      <style:paragraph-properties fo:margin-left="0.004cm" fo:margin-right="0.009cm" fo:margin-top="0.002cm" fo:margin-bottom="0cm" style:contextual-spacing="false" fo:text-align="justify" style:justify-single-word="false"/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19" style:family="paragraph" style:parent-style-name="Heading_20_1">
      <style:paragraph-properties fo:margin-left="7.126cm" fo:margin-right="0cm" fo:margin-top="0.002cm" fo:margin-bottom="0cm" style:contextual-spacing="false"/>
      <style:text-properties style:use-window-font-color="true" loext:opacity="0%" style:font-name="Times New Roman" fo:font-size="12pt" fo:letter-spacing="-0.004cm" officeooo:paragraph-rsid="0004d1b3" fo:background-color="transparent" style:font-size-asian="12pt" style:font-size-complex="12pt"/>
    </style:style>
    <style:style style:name="P20" style:family="paragraph" style:parent-style-name="Text_20_body">
      <style:paragraph-properties fo:margin-left="0.004cm" fo:margin-right="0.014cm" fo:line-height="98%">
        <style:tab-stops>
          <style:tab-stop style:position="0.84cm"/>
          <style:tab-stop style:position="4.297cm"/>
          <style:tab-stop style:position="15.824cm"/>
          <style:tab-stop style:position="16.141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1" style:family="paragraph" style:parent-style-name="Text_20_body" style:master-page-name="Converted1">
      <style:paragraph-properties fo:margin-left="0.004cm" fo:margin-right="0.441cm" fo:margin-top="0.134cm" fo:margin-bottom="0cm" style:contextual-spacing="false" style:page-number="auto">
        <style:tab-stops>
          <style:tab-stop style:position="9.652cm"/>
          <style:tab-stop style:position="9.74cm"/>
          <style:tab-stop style:position="16.452cm"/>
          <style:tab-stop style:position="16.558cm"/>
        </style:tab-stops>
      </style:paragraph-properties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22" style:family="paragraph" style:parent-style-name="Text_20_body">
      <style:paragraph-properties fo:margin-left="0.004cm" fo:margin-right="0.441cm" fo:margin-top="0.134cm" fo:margin-bottom="0cm" style:contextual-spacing="false">
        <style:tab-stops>
          <style:tab-stop style:position="9.652cm"/>
          <style:tab-stop style:position="9.74cm"/>
          <style:tab-stop style:position="16.452cm"/>
          <style:tab-stop style:position="16.558cm"/>
        </style:tab-stops>
      </style:paragraph-properties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23" style:family="paragraph" style:parent-style-name="List_20_Paragraph" style:list-style-name="WWNum1">
      <style:paragraph-properties fo:margin-left="0.004cm" fo:margin-right="0.0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4" style:family="paragraph" style:parent-style-name="List_20_Paragraph">
      <style:paragraph-properties fo:margin-left="0.004cm" fo:margin-right="0.034cm" fo:margin-top="0.445cm" fo:margin-bottom="0cm" style:contextual-spacing="false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use-window-font-color="true" loext:opacity="0%" style:font-name="Times New Roman" fo:font-size="12pt" officeooo:paragraph-rsid="00093231" fo:background-color="transparen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674ad" fo:background-color="transparent" style:font-size-asian="12pt" style:font-size-complex="12pt"/>
    </style:style>
    <style:style style:name="P27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8" style:family="paragraph" style:parent-style-name="List_20_Paragraph" style:list-style-name="WWNum1">
      <style:paragraph-properties fo:margin-left="0.004cm" fo:margin-right="0.0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3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29" style:family="paragraph" style:parent-style-name="List_20_Paragraph" style:list-style-name="WWNum1">
      <style:paragraph-properties fo:margin-left="0.004cm" fo:margin-right="0.0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30" style:family="paragraph" style:parent-style-name="List_20_Paragraph">
      <style:paragraph-properties fo:margin-left="0.004cm" fo:margin-right="0.0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31" style:family="paragraph" style:parent-style-name="List_20_Paragraph">
      <style:paragraph-properties fo:margin-left="0.004cm" fo:margin-right="0.0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use-window-font-color="true" loext:opacity="0%" style:font-name="Times New Roman" fo:font-size="12pt" officeooo:rsid="00093231" officeooo:paragraph-rsid="00093231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093231" officeooo:paragraph-rsid="00093231" style:font-size-asian="12pt" style:font-size-complex="12pt"/>
    </style:style>
    <style:style style:name="P33" style:family="paragraph" style:parent-style-name="Table_20_Contents"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1cm"/>
        </style:tab-stops>
      </style:paragraph-properties>
      <style:text-properties style:use-window-font-color="true" loext:opacity="0%" style:font-name="Times New Roman" fo:font-size="12pt" officeooo:paragraph-rsid="0004d1b3" fo:background-color="transparent" style:font-size-asian="12pt" style:font-size-complex="12pt"/>
    </style:style>
    <style:style style:name="P35" style:family="paragraph" style:parent-style-name="Text_20_body">
      <style:paragraph-properties fo:margin-top="0.016cm" fo:margin-bottom="0cm" style:contextual-spacing="false"/>
      <style:text-properties style:use-window-font-color="true" loext:opacity="0%" style:font-name="Times New Roman" fo:font-size="12pt" fo:font-weight="normal" officeooo:paragraph-rsid="0004d1b3" fo:background-color="transparent" style:font-size-asian="12pt" style:font-weight-asian="normal" style:font-size-complex="12pt" style:font-weight-complex="normal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 style:parent-style-name="Text_20_body">
      <style:text-properties style:use-window-font-color="true" loext:opacity="0%" style:font-name="Times New Roman" fo:font-size="12pt" fo:font-weight="bold" officeooo:paragraph-rsid="0004d1b3" fo:background-color="transparent" style:font-size-asian="12pt" style:font-weight-asian="bold" style:font-size-complex="12pt"/>
    </style:style>
    <style:style style:name="P38" style:family="paragraph" style:parent-style-name="Text_20_body">
      <style:paragraph-properties fo:margin-top="0.005cm" fo:margin-bottom="0cm" style:contextual-spacing="false"/>
      <style:text-properties style:use-window-font-color="true" loext:opacity="0%" style:font-name="Times New Roman" fo:font-size="12pt" fo:font-weight="bold" officeooo:paragraph-rsid="0004d1b3" fo:background-color="transparent" style:font-size-asian="12pt" style:font-weight-asian="bold" style:font-size-complex="12pt"/>
    </style:style>
    <style:style style:name="T1" style:family="text">
      <style:text-properties fo:letter-spacing="-0.011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fo:letter-spacing="-0.014cm"/>
    </style:style>
    <style:style style:name="T5" style:family="text">
      <style:text-properties fo:letter-spacing="-0.012cm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officeooo:rsid="000674ad"/>
    </style:style>
    <style:style style:name="T8" style:family="text">
      <style:text-properties officeooo:rsid="000f7830"/>
    </style:style>
    <style:style style:name="T9" style:family="text">
      <style:text-properties officeooo:rsid="00154845"/>
    </style:style>
    <style:style style:name="T10" style:family="text">
      <style:text-properties fo:color="#000000" loext:opacity="100%" officeooo:rsid="000674ad" style:font-name-complex="Times New Roman"/>
    </style:style>
    <style:style style:name="T11" style:family="text">
      <style:text-properties fo:font-weight="bold" officeooo:rsid="000f7830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 fo:font-size="11pt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0.141cm"/>
    </style:style>
    <style:style style:name="T16" style:family="text">
      <style:text-properties style:text-underline-style="none" officeooo:rsid="000674ad"/>
    </style:style>
    <style:style style:name="T17" style:family="text">
      <style:text-properties fo:letter-spacing="-0.007cm" style:text-underline-style="none"/>
    </style:style>
    <style:style style:name="T18" style:family="text">
      <style:text-properties fo:letter-spacing="-0.019cm"/>
    </style:style>
    <style:style style:name="T19" style:family="text">
      <style:text-properties style:text-underline-style="none"/>
    </style:style>
    <style:style style:name="T20" style:family="text">
      <style:text-properties fo:letter-spacing="-0.004cm" style:text-underline-style="none"/>
    </style:style>
    <style:style style:name="T21" style:family="text">
      <style:text-properties fo:letter-spacing="-0.004cm" style:text-underline-style="none" officeooo:rsid="000674ad"/>
    </style:style>
    <style:style style:name="T22" style:family="text">
      <style:text-properties fo:letter-spacing="-0.007cm" style:text-underline-style="none" officeooo:rsid="000674ad"/>
    </style:style>
    <style:style style:name="T23" style:family="text">
      <style:text-properties fo:letter-spacing="-0.016cm"/>
    </style:style>
    <style:style style:name="T24" style:family="text">
      <style:text-properties style:font-name="Times New Roman"/>
    </style:style>
    <style:style style:name="T25" style:family="text">
      <style:text-properties fo:font-weight="normal" officeooo:rsid="000674ad" style:font-weight-asian="normal" style:font-weight-complex="normal"/>
    </style:style>
    <style:style style:name="T26" style:family="text">
      <style:text-properties fo:font-weight="normal" officeooo:rsid="000f7830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etter-spacing="0.071cm"/>
    </style:style>
    <style:style style:name="T29" style:family="text">
      <style:text-properties fo:letter-spacing="-0.011cm" fo:font-weight="normal" style:font-weight-asian="normal" style:font-weight-complex="normal"/>
    </style:style>
    <style:style style:name="T30" style:family="text">
      <style:text-properties fo:letter-spacing="-0.011cm" fo:font-weight="bold" style:font-weight-asian="bold"/>
    </style:style>
    <style:style style:name="T31" style:family="text">
      <style:text-properties fo:letter-spacing="-0.028cm"/>
    </style:style>
    <style:style style:name="T32" style:family="text">
      <style:text-properties fo:font-size="11pt" style:font-size-asian="11pt"/>
    </style:style>
    <style:style style:name="T33" style:family="text">
      <style:text-properties officeooo:rsid="00093231"/>
    </style:style>
    <style:style style:name="T34" style:family="text">
      <style:text-properties fo:color="#000000" loext:opacity="100%" officeooo:rsid="00093231" style:font-name-complex="Times New Roman"/>
    </style:style>
    <style:style style:name="T35" style:family="text">
      <style:text-properties fo:color="#000000" loext:opacity="100%" style:font-name-complex="Times New Roman"/>
    </style:style>
    <style:style style:name="T36" style:family="text">
      <style:text-properties fo:letter-spacing="-0.004cm" fo:font-weight="normal" style:font-weight-asian="normal" style:font-weight-complex="normal"/>
    </style:style>
    <style:style style:name="T37" style:family="text">
      <style:text-properties fo:letter-spacing="-0.007cm" fo:font-weight="normal" style:font-weight-asian="normal" style:font-weight-complex="normal"/>
    </style:style>
    <style:style style:name="T38" style:family="text">
      <style:text-properties fo:font-weight="bold" officeooo:rsid="000674ad" style:font-weight-asian="bold"/>
    </style:style>
    <style:style style:name="T39" style:family="text">
      <style:text-properties fo:letter-spacing="-0.007cm" fo:font-weight="bold" style:font-weight-asian="bold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4cm" fo:font-weight="bold" style:font-weight-asian="bold"/>
    </style:style>
    <style:style style:name="T42" style:family="text">
      <style:text-properties fo:letter-spacing="-0.004cm" fo:font-weight="bold" officeooo:rsid="000674ad" style:font-weight-asian="bold"/>
    </style:style>
    <style:style style:name="gr1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0cm" fo:min-width="5.764cm" fo:padding-top="0.125cm" fo:padding-bottom="0.125cm" fo:padding-left="0.25cm" fo:padding-right="0.25cm" fo:wrap-option="wrap" loext:decorative="false" fo:margin-left="-0.018cm" fo:margin-right="-0.018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0cm" fo:min-width="7.276cm" fo:padding-top="0.125cm" fo:padding-bottom="0.125cm" fo:padding-left="0.25cm" fo:padding-right="0.25cm" fo:wrap-option="wrap" loext:decorative="false" fo:margin-left="-0.019cm" fo:margin-right="-0.016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ca<text:span text:style-name="T1"> </text:span>da<text:span text:style-name="T1"> </text:span><text:span text:style-name="T2">bollo</text:span></text:p>
      <text:p text:style-name="P2"/>
      <text:p text:style-name="P3">€ <text:span text:style-name="T3">16,00</text:span></text:p>
      <text:p text:style-name="P2"/>
      <text:p text:style-name="P4">Al<text:span text:style-name="T4"> </text:span>Comune<text:span text:style-name="T5"> </text:span>di<text:span text:style-name="T5"> </text:span></text:p>
      <text:p text:style-name="P5"><text:span text:style-name="T5">47030 – SOGLIANO AL RUBICONE </text:span><text:span text:style-name="T3"><text:s/></text:span><text:span text:style-name="T2">(FC)</text:span></text:p>
      <text:p text:style-name="P6"/>
      <text:p text:style-name="P7"/>
      <text:p text:style-name="P8" loext:marker-style-name="T6"><text:span text:style-name="T7">OGGETTO: </text:span><text:span text:style-name="T8">A</text:span><text:span text:style-name="T7">vviso di indizione di gara per la concessione del servizio di <text:s/>servizio </text:span><text:span text:style-name="T9">di</text:span><text:span text:style-name="T10"> <text:s/>macellazione del bestiame nel mattatoio del Comune di Sogliano al Rubicone ed i servizi accessori oltre alla gestione della struttura di macellazione</text:span><text:span text:style-name="T8">.</text:span></text:p>
      <text:p text:style-name="P9" loext:marker-style-name="T6"><text:span text:style-name="T11"/></text:p>
      <text:p text:style-name="P9" loext:marker-style-name="T6"><text:span text:style-name="T12"/></text:p>
      <text:p text:style-name="P10" loext:marker-style-name="T13">Il/La sottoscritto/a (cognome)<text:span text:style-name="T14"><text:tab/><text:tab/><text:tab/><text:tab/></text:span><text:span text:style-name="T3">(nome)</text:span><text:span text:style-name="T14"><text:tab/></text:span>nato a<text:span text:style-name="T14"><text:tab/></text:span><text:span text:style-name="T15"> </text:span>il<text:span text:style-name="T14"><text:tab/><text:tab/></text:span>residente a <text:span text:style-name="T14"><text:tab/></text:span>Via <text:span text:style-name="T14"><text:tab/><text:tab/></text:span><text:span text:style-name="T16">________________________</text:span>N. <text:span text:style-name="T14"><text:tab/></text:span>CF <text:span text:style-name="T14"><text:tab/><text:tab/><text:tab/></text:span> <text:span text:style-name="T2">tel</text:span><text:span text:style-name="T14"><text:tab/></text:span><text:span text:style-name="T2">PEC</text:span><text:span text:style-name="T14"><text:tab/></text:span><text:span text:style-name="T17">email </text:span><text:span text:style-name="T16">____________________________________________________________</text:span></text:p>
      <text:p text:style-name="P11" loext:marker-style-name="T6">in qualità di Legale Rappresentante dell’<text:span text:style-name="T18"> </text:span>Impresa / Società <text:span text:style-name="T16">_______________________________________________________________________________________</text:span></text:p>
      <text:p text:style-name="P12" loext:marker-style-name="T13"><text:span text:style-name="T19">con sede legale in </text:span><text:span text:style-name="T16">___________________________________________</text:span><text:span text:style-name="T19"><text:tab/></text:span><text:span text:style-name="T20">prov. </text:span><text:span text:style-name="T21">___________</text:span><text:span text:style-name="T16">_____</text:span> </text:p>
      <text:p text:style-name="P13" loext:marker-style-name="T13"><text:span text:style-name="T2">via</text:span><text:span text:style-name="T14"><text:tab/></text:span><text:span text:style-name="T1">n.</text:span><text:span text:style-name="T14"><text:tab/><text:tab/><text:tab/></text:span><text:span text:style-name="T2">cap.</text:span><text:span text:style-name="T17"> </text:span><text:span text:style-name="T22">______________</text:span></text:p>
      <text:p text:style-name="P14" loext:marker-style-name="T13">avente CF/ Partita IVA<text:span text:style-name="T23"> </text:span><text:span text:style-name="T14"><text:tab/></text:span></text:p>
      <text:p text:style-name="P15" loext:marker-style-name="T24"/>
      <text:h text:style-name="P16" text:outline-level="2">CHIEDE</text:h>
      <text:p text:style-name="P17">di poter partecipare al<text:span text:style-name="T7">la procedura ristretta indetta dal Comune di Sogliano al Rubicone per l’affidamento in concessione del servizio di </text:span><text:span text:style-name="T25">installazione e gestione di distributori automatici di bevande calde nelle sedi degli uffici del </text:span><text:span text:style-name="T26">Comune di Sogliano al Rubicone </text:span><text:span text:style-name="T27">.</text:span></text:p>
      <text:p text:style-name="P15"/>
      <text:p text:style-name="P18">A<text:span text:style-name="T28"> </text:span>tal fine, ai sensi degli articoli 46 e 47 del D.P.R. 445/2000, consapevole delle sanzioni penali previste dall’articolo 76 del medesimo D.P.R., per le ipotesi di falsità in atti e dichiarazioni mendaci ivi indicate, sotto la propria responsabilità,</text:p>
      <text:h text:style-name="P19" text:outline-level="2">DICHIARA</text:h>
      <text:p text:style-name="P20" loext:marker-style-name="T24"><text:span text:style-name="T29">1)</text:span><text:span text:style-name="T30"> </text:span><text:span text:style-name="T15"><text:s/></text:span>che l'Impresa/Ditta è iscritta alla Camera di Commercio di <text:span text:style-name="T14"><text:tab/><text:tab/></text:span>,<text:span text:style-name="T31"> </text:span>con il numero <text:span text:style-name="T14"><text:tab/></text:span>, per le seguenti attività <text:span text:style-name="T14"><text:tab/> - </text:span><text:span text:style-name="T16">Codice ATECO ___________________________</text:span></text:p>
      <text:p text:style-name="P21" loext:marker-style-name="T24"><text:span text:style-name="T7">2) </text:span><text:s/>che i nominativi delle persone munite a qualsiasi titolo del potere di rappresentanza sono:</text:p>
      <text:p text:style-name="P22" loext:marker-style-name="T24">Nome e cognome : <text:span text:style-name="T14"><text:tab/><text:tab/></text:span>qualifica <text:span text:style-name="T14"><text:tab/><text:tab/></text:span> Nome e cognome : <text:span text:style-name="T14"><text:tab/><text:tab/></text:span>qualifica <text:span text:style-name="T14"><text:tab/><text:tab/></text:span> Nome e cognome : <text:span text:style-name="T14"><text:tab/><text:tab/></text:span>qualifica <text:span text:style-name="T14"><text:tab/><text:tab/></text:span> Nome e cognome : <text:span text:style-name="T14"><text:tab/><text:tab/></text:span>qualifica <text:span text:style-name="T14"><text:tab/><text:tab/></text:span> Nome e cognome : <text:span text:style-name="T14"><text:tab/></text:span>qualifica <text:span text:style-name="T14"><text:tab/></text:span></text:p>
      <text:p text:style-name="P7" loext:marker-style-name="T24"/>
      <text:list text:style-name="WWNum1">
        <text:list-header>
          <text:p text:style-name="P23" loext:marker-style-name="T32"><text:span text:style-name="T7">3) </text:span>di aver preso piena ed integrale conoscenza dell’avviso pubblicato dal Comune di Sogliano al Rubicone e di accettarne tutte le prescrizioni e condizioni.</text:p>
        </text:list-header>
      </text:list>
      <text:p text:style-name="P24" loext:marker-style-name="T32"><text:span text:style-name="T7">4) </text:span>che non sussistono in capo al soggetto istante e, nel caso di società/consorzi ecc., in capo a tutti i soggetti coinvolti, motivi di esclusione di cui <text:span text:style-name="T33">agli articoli </text:span><text:span text:style-name="T34">94, 95, 96, 97 e 98</text:span><text:span text:style-name="T28"> </text:span>del D.lgs. n.<text:span text:style-name="T7">36</text:span>/20<text:span text:style-name="T7">23</text:span>;</text:p>
      <text:p text:style-name="P25"/>
      <text:p text:style-name="P26"><text:span text:style-name="T7">5)</text:span> Non aver concluso contratti di lavoro o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(art.53, comma 16-ter, del D.<text:span text:style-name="T8">L</text:span>gs. del 2001 n. 165);</text:p>
      <text:list text:continue-numbering="true" text:style-name="WWNum1">
        <text:list-header>
          <text:p text:style-name="P27" loext:marker-style-name="T32"/>
          <text:p text:style-name="P28" loext:marker-style-name="T32"><text:span text:style-name="T7">6) </text:span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<text:p text:style-name="P28" loext:marker-style-name="T32"/>
          <text:p text:style-name="P29" loext:marker-style-name="T32"><text:span text:style-name="T7">7) </text:span>di essere in regola nei confronti dei pagamenti e degli adempimenti previdenziali, nonché di tutti gli obblighi previsti dalla normativa vigente in materia di regolarità contributiva.</text:p>
        </text:list-header>
      </text:list>
      <text:p text:style-name="P30" loext:marker-style-name="T32"/>
      <text:p text:style-name="P31" loext:marker-style-name="T32">8) di aver eseguito, o di avere in corso di esecuzione, <text:span text:style-name="T35">i seguenti servizi, analoghi a quelli in 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2">Anno</text:p>
          </table:table-cell>
          <table:table-cell table:style-name="Tabella1.A1" office:value-type="string">
            <text:p text:style-name="P32">Importo (IVA esclusa) </text:p>
          </table:table-cell>
          <table:table-cell table:style-name="Tabella1.C1" office:value-type="string">
            <text:p text:style-name="P32">Committente (pubblico o privato)</text:p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C2" office:value-type="string">
            <text:p text:style-name="P33"/>
          </table:table-cell>
        </table:table-row>
      </table:table>
      <text:p text:style-name="P6"/>
      <text:p text:style-name="P34" loext:marker-style-name="T6"><text:span text:style-name="T27">Luogo</text:span><text:span text:style-name="T36"> </text:span><text:span text:style-name="T27">e</text:span><text:span text:style-name="T36"> </text:span><text:span text:style-name="T37">data</text:span><text:span text:style-name="T27"><text:tab/></text:span><text:span text:style-name="T36">Firma</text:span></text:p>
      <text:p text:style-name="P15"/>
      <text:p text:style-name="P35"><draw:custom-shape text:anchor-type="char" draw:z-index="0" draw:name="Graphic 15" draw:style-name="gr1" draw:text-style-name="P36" svg:width="6.263cm" svg:height="0.004cm" svg:x="2.004cm" svg:y="0.464cm"><text:p/><draw:enhanced-geometry draw:mirror-horizontal="false" draw:mirror-vertical="false" svg:viewBox="0 0 0 0" drawooo:sub-view-size="2254250 0" draw:text-areas="?f0 ?f2 ?f1 ?f3" draw:type="ooxml-non-primitive" draw:enhanced-path="M 0 0 L 2254220 0 N"><draw:equation draw:name="f0" draw:formula="0*logwidth/1278000"/><draw:equation draw:name="f1" draw:formula="1278360*logwidth/1278000"/><draw:equation draw:name="f2" draw:formula="0*logheight/720"/><draw:equation draw:name="f3" draw:formula="1080*logheight/720"/></draw:enhanced-geometry></draw:custom-shape><draw:custom-shape text:anchor-type="char" draw:z-index="1" draw:name="Graphic 16" draw:style-name="gr2" draw:text-style-name="P36" svg:width="7.774cm" svg:height="0.004cm" svg:x="11.067cm" svg:y="0.464cm"><text:p/><draw:enhanced-geometry draw:mirror-horizontal="false" draw:mirror-vertical="false" svg:viewBox="0 0 0 0" drawooo:sub-view-size="2798445 0" draw:text-areas="?f0 ?f2 ?f1 ?f3" draw:type="ooxml-non-primitive" draw:enhanced-path="M 0 0 L 2798072 0 N"><draw:equation draw:name="f0" draw:formula="0*logwidth/1586520"/><draw:equation draw:name="f1" draw:formula="1586880*logwidth/1586520"/><draw:equation draw:name="f2" draw:formula="0*logheight/720"/><draw:equation draw:name="f3" draw:formula="1080*logheight/720"/></draw:enhanced-geometry></draw:custom-shape></text:p>
      <text:p text:style-name="P37"/>
      <text:p text:style-name="P37"/>
      <text:p text:style-name="P38"/>
      <text:p text:style-name="P9" loext:marker-style-name="T6"><text:span text:style-name="T38">N.B. </text:span></text:p>
      <text:p text:style-name="P9" loext:marker-style-name="T6"><text:span text:style-name="T12">Se</text:span><text:span text:style-name="T30"> </text:span><text:span text:style-name="T12">non</text:span><text:span text:style-name="T39"> </text:span><text:span text:style-name="T12">firmato</text:span><text:span text:style-name="T40"> </text:span><text:span text:style-name="T12">digitalmente,</text:span><text:span text:style-name="T40"> </text:span><text:span text:style-name="T12">allegare</text:span><text:span text:style-name="T39"> </text:span><text:span text:style-name="T12">copia</text:span><text:span text:style-name="T39"> </text:span><text:span text:style-name="T12">del</text:span><text:span text:style-name="T41"> </text:span><text:span text:style-name="T12">documento</text:span><text:span text:style-name="T39"> </text:span><text:span text:style-name="T12">di</text:span><text:span text:style-name="T39"> </text:span><text:span text:style-name="T12">identità</text:span><text:span text:style-name="T39"> </text:span><text:span text:style-name="T12">del</text:span><text:span text:style-name="T41"> </text:span><text:span text:style-name="T42">sottoscritto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87cm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11cm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3cm" fo:text-align="justify" style:justify-single-word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572cm" fo:margin-left="0.00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3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5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6.8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8.5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0.2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1.9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72cm" fo:margin-left="13.6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99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4T15:38:26.344000000</meta:creation-date>
    <dc:date>2025-12-15T12:48:51.950639700</dc:date>
    <meta:editing-duration>PT21M5S</meta:editing-duration>
    <meta:editing-cycles>3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29" meta:word-count="481" meta:character-count="3265" meta:non-whitespace-character-count="2758"/>
  </office:meta>
</office:document-meta>
</file>