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293cm" style:rel-column-width="8837*"/>
    </style:style>
    <style:style style:name="Tabella1.B" style:family="table-column">
      <style:table-column-properties style:column-width="3.99cm" style:rel-column-width="15384*"/>
    </style:style>
    <style:style style:name="Tabella1.C" style:family="table-column">
      <style:table-column-properties style:column-width="10.717cm" style:rel-column-width="41314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paragraph-properties fo:margin-top="0.106cm" fo:margin-bottom="0cm" style:contextual-spacing="false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2" style:family="paragraph" style:parent-style-name="Text_20_body">
      <style:text-properties style:use-window-font-color="true" loext:opacity="0%" style:font-name="Times New Roman" fo:font-size="12pt" fo:font-style="italic" officeooo:paragraph-rsid="0004d1b3" fo:background-color="transparent" style:font-size-asian="12pt" style:font-style-asian="italic" style:font-size-complex="12pt"/>
    </style:style>
    <style:style style:name="P3" style:family="paragraph" style:parent-style-name="Title">
      <style:paragraph-properties fo:margin-left="1.399cm" fo:margin-right="0cm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4" style:family="paragraph" style:parent-style-name="Text_20_body">
      <style:paragraph-properties fo:margin-left="10.305cm" fo:margin-right="0cm" fo:text-indent="0cm" style:auto-text-indent="false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5" style:family="paragraph" style:parent-style-name="Text_20_body">
      <style:paragraph-properties fo:margin-left="10.305cm" fo:margin-right="0cm" fo:text-indent="0.025cm" style:auto-text-indent="false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6" style:family="paragraph" style:parent-style-name="Text_20_body"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7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officeooo:paragraph-rsid="00093231" fo:background-color="transparent" style:font-size-asian="12pt" style:font-size-complex="12pt"/>
    </style:style>
    <style:style style:name="P8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45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5.338cm"/>
          <style:tab-stop style:position="6.819cm"/>
          <style:tab-stop style:position="9.222cm"/>
          <style:tab-stop style:position="9.797cm"/>
          <style:tab-stop style:position="10.273cm"/>
          <style:tab-stop style:position="17.11cm"/>
        </style:tab-stops>
      </style:paragraph-properties>
      <style:text-properties style:use-window-font-color="true" loext:opacity="0%" style:font-name="Times New Roman" fo:font-size="12pt" fo:font-weight="normal" officeooo:paragraph-rsid="000a8824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445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5.338cm"/>
          <style:tab-stop style:position="6.819cm"/>
          <style:tab-stop style:position="9.222cm"/>
          <style:tab-stop style:position="9.797cm"/>
          <style:tab-stop style:position="10.273cm"/>
          <style:tab-stop style:position="17.11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0a8824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45cm" fo:margin-bottom="0cm" style:contextual-spacing="false" fo:line-height="100%" fo:text-align="justify" style:justify-single-word="false" fo:text-indent="0cm" style:auto-text-indent="false">
        <style:tab-stops>
          <style:tab-stop style:position="5.338cm"/>
          <style:tab-stop style:position="6.819cm"/>
          <style:tab-stop style:position="9.222cm"/>
          <style:tab-stop style:position="9.797cm"/>
          <style:tab-stop style:position="10.273cm"/>
          <style:tab-stop style:position="17.11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0a8824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45cm" fo:margin-bottom="0cm" style:contextual-spacing="false" fo:line-height="115%" fo:text-align="justify" style:justify-single-word="false" fo:text-indent="0cm" style:auto-text-indent="false">
        <style:tab-stops>
          <style:tab-stop style:position="5.338cm"/>
          <style:tab-stop style:position="6.819cm"/>
          <style:tab-stop style:position="9.222cm"/>
          <style:tab-stop style:position="9.797cm"/>
          <style:tab-stop style:position="10.273cm"/>
          <style:tab-stop style:position="17.11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0a8824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2.849cm"/>
          <style:tab-stop style:position="3.69cm"/>
          <style:tab-stop style:position="6.844cm"/>
          <style:tab-stop style:position="7.721cm"/>
          <style:tab-stop style:position="8.671cm"/>
        </style:tab-stops>
      </style:paragraph-properties>
      <style:text-properties style:use-window-font-color="true" loext:opacity="0%" style:font-name="Times New Roman" fo:font-size="12pt" fo:font-weight="normal" officeooo:paragraph-rsid="0004d1b3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22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11.211cm"/>
          <style:tab-stop style:position="12.501cm"/>
          <style:tab-stop style:position="12.954cm"/>
          <style:tab-stop style:position="13.173cm"/>
          <style:tab-stop style:position="15.901cm"/>
          <style:tab-stop style:position="16.217cm"/>
        </style:tab-stops>
      </style:paragraph-properties>
      <style:text-properties style:use-window-font-color="true" loext:opacity="0%" style:font-name="Times New Roman" fo:font-size="12pt" fo:font-weight="normal" officeooo:paragraph-rsid="000674ad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22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1.211cm"/>
          <style:tab-stop style:position="12.501cm"/>
          <style:tab-stop style:position="12.954cm"/>
          <style:tab-stop style:position="13.173cm"/>
          <style:tab-stop style:position="15.901cm"/>
          <style:tab-stop style:position="16.217cm"/>
        </style:tab-stops>
      </style:paragraph-properties>
      <style:text-properties style:use-window-font-color="true" loext:opacity="0%" style:font-name="Times New Roman" fo:font-size="12pt" fo:font-weight="normal" officeooo:paragraph-rsid="000674ad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04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16.925cm"/>
        </style:tab-stops>
      </style:paragraph-properties>
      <style:text-properties style:use-window-font-color="true" loext:opacity="0%" style:font-name="Times New Roman" fo:font-size="12pt" fo:font-weight="normal" officeooo:paragraph-rsid="0004d1b3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use-window-font-color="true" loext:opacity="0%" style:font-name="Times New Roman" fo:font-size="12pt" fo:font-weight="normal" officeooo:paragraph-rsid="0004d1b3" fo:background-color="transparent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margin-left="7.223cm" fo:margin-right="0cm" fo:margin-top="0.002cm" fo:margin-bottom="0cm" style:contextual-spacing="false"/>
      <style:text-properties style:use-window-font-color="true" loext:opacity="0%" style:font-name="Times New Roman" fo:font-size="12pt" fo:letter-spacing="-0.004cm" officeooo:paragraph-rsid="0004d1b3" fo:background-color="transparent" style:font-size-asian="12pt" style:font-size-complex="12pt"/>
    </style:style>
    <style:style style:name="P19" style:family="paragraph" style:parent-style-name="Text_20_body">
      <style:paragraph-properties fo:margin-left="0.004cm" fo:margin-right="0.007cm" fo:margin-top="0.22cm" fo:margin-bottom="0cm" style:contextual-spacing="false" fo:text-align="justify" style:justify-single-word="false"/>
      <style:text-properties style:use-window-font-color="true" loext:opacity="0%" style:font-name="Times New Roman" fo:font-size="12pt" officeooo:paragraph-rsid="0009ee43" fo:background-color="transparent" style:font-size-asian="12pt" style:font-size-complex="12pt"/>
    </style:style>
    <style:style style:name="P20" style:family="paragraph" style:parent-style-name="Text_20_body">
      <style:paragraph-properties fo:margin-left="0.004cm" fo:margin-right="0.009cm" fo:margin-top="0.002cm" fo:margin-bottom="0cm" style:contextual-spacing="false" fo:text-align="justify" style:justify-single-word="false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21" style:family="paragraph" style:parent-style-name="Heading_20_1">
      <style:paragraph-properties fo:margin-left="7.126cm" fo:margin-right="0cm" fo:margin-top="0.002cm" fo:margin-bottom="0cm" style:contextual-spacing="false"/>
      <style:text-properties style:use-window-font-color="true" loext:opacity="0%" style:font-name="Times New Roman" fo:font-size="12pt" fo:letter-spacing="-0.004cm" officeooo:paragraph-rsid="0004d1b3" fo:background-color="transparent" style:font-size-asian="12pt" style:font-size-complex="12pt"/>
    </style:style>
    <style:style style:name="P22" style:family="paragraph" style:parent-style-name="Text_20_body">
      <style:paragraph-properties fo:margin-left="0.004cm" fo:margin-right="0.014cm" fo:line-height="98%">
        <style:tab-stops>
          <style:tab-stop style:position="0.84cm"/>
          <style:tab-stop style:position="4.297cm"/>
          <style:tab-stop style:position="15.824cm"/>
          <style:tab-stop style:position="16.141cm"/>
        </style:tab-stops>
      </style:paragraph-properties>
      <style:text-properties style:use-window-font-color="true" loext:opacity="0%" style:font-name="Times New Roman" fo:font-size="12pt" officeooo:paragraph-rsid="000a8824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0bff12" officeooo:paragraph-rsid="000bff12" style:font-size-asian="12pt" style:font-size-complex="12pt"/>
    </style:style>
    <style:style style:name="P24" style:family="paragraph" style:parent-style-name="Table_20_Contents"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004cm" fo:margin-right="0.441cm" fo:margin-top="0.134cm" fo:margin-bottom="0cm" style:contextual-spacing="false">
        <style:tab-stops>
          <style:tab-stop style:position="9.652cm"/>
          <style:tab-stop style:position="9.74cm"/>
          <style:tab-stop style:position="16.452cm"/>
          <style:tab-stop style:position="16.558cm"/>
        </style:tab-stops>
      </style:paragraph-properties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26" style:family="paragraph" style:parent-style-name="List_20_Paragraph" style:list-style-name="WWNum1">
      <style:paragraph-properties fo:margin-left="0.004cm" fo:margin-right="0.0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27" style:family="paragraph" style:parent-style-name="List_20_Paragraph">
      <style:paragraph-properties fo:margin-left="0.004cm" fo:margin-right="0.034cm" fo:margin-top="0.445cm" fo:margin-bottom="0cm" style:contextual-spacing="false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style:use-window-font-color="true" loext:opacity="0%" style:font-name="Times New Roman" fo:font-size="12pt" officeooo:paragraph-rsid="00093231" fo:background-color="transparen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30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31" style:family="paragraph" style:parent-style-name="List_20_Paragraph" style:list-style-name="WWNum1">
      <style:paragraph-properties fo:margin-left="0.004cm" fo:margin-right="0.0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3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32" style:family="paragraph" style:parent-style-name="List_20_Paragraph" style:list-style-name="WWNum1">
      <style:paragraph-properties fo:margin-left="0.004cm" fo:margin-right="0.0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33" style:family="paragraph" style:parent-style-name="List_20_Paragraph">
      <style:paragraph-properties fo:margin-left="0.004cm" fo:margin-right="0.0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34" style:family="paragraph" style:parent-style-name="List_20_Paragraph">
      <style:paragraph-properties fo:margin-left="0.004cm" fo:margin-right="0.0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loext:opacity="0%" style:font-name="Times New Roman" fo:font-size="12pt" officeooo:rsid="00093231" officeooo:paragraph-rsid="00093231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093231" officeooo:paragraph-rsid="00093231" style:font-size-asian="12pt" style:font-size-complex="12pt"/>
    </style:style>
    <style:style style:name="P36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1cm"/>
        </style:tab-stops>
      </style:paragraph-properties>
      <style:text-properties style:use-window-font-color="true" loext:opacity="0%" style:font-name="Times New Roman" fo:font-size="12pt" officeooo:paragraph-rsid="000a8824" fo:background-color="transparent" style:font-size-asian="12pt" style:font-size-complex="12pt"/>
    </style:style>
    <style:style style:name="P37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1cm"/>
        </style:tab-stops>
      </style:paragraph-properties>
      <style:text-properties style:use-window-font-color="true" loext:opacity="0%" style:font-name="Times New Roman" fo:font-size="12pt" fo:letter-spacing="-0.004cm" fo:font-weight="normal" officeooo:paragraph-rsid="000a8824" fo:background-color="transparent" style:font-size-asian="12pt" style:font-weight-asian="normal" style:font-size-complex="12pt" style:font-weight-complex="normal"/>
    </style:style>
    <style:style style:name="T1" style:family="text">
      <style:text-properties fo:letter-spacing="-0.011cm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fo:letter-spacing="-0.014cm"/>
    </style:style>
    <style:style style:name="T5" style:family="text">
      <style:text-properties fo:letter-spacing="-0.012cm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fo:font-weight="normal" officeooo:rsid="000674ad" style:font-weight-asian="normal" style:font-weight-complex="normal"/>
    </style:style>
    <style:style style:name="T8" style:family="text">
      <style:text-properties fo:font-weight="normal" officeooo:rsid="000f7830" style:font-weight-asian="normal" style:font-weight-complex="normal"/>
    </style:style>
    <style:style style:name="T9" style:family="text">
      <style:text-properties fo:font-weight="normal" officeooo:rsid="00154845" style:font-weight-asian="normal" style:font-weight-complex="normal"/>
    </style:style>
    <style:style style:name="T10" style:family="text">
      <style:text-properties fo:color="#000000" loext:opacity="100%" fo:font-weight="normal" officeooo:rsid="000674ad" style:font-weight-asian="normal" style:font-name-complex="Times New Roman" style:font-weight-complex="normal"/>
    </style:style>
    <style:style style:name="T11" style:family="text">
      <style:text-properties fo:color="#000000" loext:opacity="100%" fo:font-weight="normal" officeooo:rsid="000bff12" style:font-weight-asian="normal" style:font-name-complex="Times New Roman" style:font-weight-complex="normal"/>
    </style:style>
    <style:style style:name="T12" style:family="text">
      <style:text-properties fo:font-weight="bold" officeooo:rsid="000f7830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0.141cm"/>
    </style:style>
    <style:style style:name="T17" style:family="text">
      <style:text-properties style:text-underline-style="none" officeooo:rsid="000674a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0a8824"/>
    </style:style>
    <style:style style:name="T20" style:family="text">
      <style:text-properties officeooo:rsid="000a8824"/>
    </style:style>
    <style:style style:name="T21" style:family="text">
      <style:text-properties style:text-underline-style="solid" style:text-underline-width="auto" style:text-underline-color="font-color" officeooo:rsid="000a8824"/>
    </style:style>
    <style:style style:name="T22" style:family="text">
      <style:text-properties fo:letter-spacing="-0.019cm"/>
    </style:style>
    <style:style style:name="T23" style:family="text">
      <style:text-properties fo:letter-spacing="-0.004cm" style:text-underline-style="none"/>
    </style:style>
    <style:style style:name="T24" style:family="text">
      <style:text-properties fo:letter-spacing="-0.004cm" style:text-underline-style="none" officeooo:rsid="000674ad"/>
    </style:style>
    <style:style style:name="T25" style:family="text">
      <style:text-properties fo:letter-spacing="-0.007cm" style:text-underline-style="none"/>
    </style:style>
    <style:style style:name="T26" style:family="text">
      <style:text-properties fo:letter-spacing="-0.007cm" style:text-underline-style="none" officeooo:rsid="000674ad"/>
    </style:style>
    <style:style style:name="T27" style:family="text">
      <style:text-properties fo:letter-spacing="-0.016cm"/>
    </style:style>
    <style:style style:name="T28" style:family="text">
      <style:text-properties style:font-name="Times New Roman"/>
    </style:style>
    <style:style style:name="T29" style:family="text">
      <style:text-properties officeooo:rsid="000674ad"/>
    </style:style>
    <style:style style:name="T30" style:family="text">
      <style:text-properties fo:color="#000000" loext:opacity="100%" officeooo:rsid="000674ad" style:font-name-complex="Times New Roman"/>
    </style:style>
    <style:style style:name="T31" style:family="text">
      <style:text-properties fo:color="#000000" loext:opacity="100%" officeooo:rsid="0009ee43" style:font-name-complex="Times New Roman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etter-spacing="0.071cm"/>
    </style:style>
    <style:style style:name="T34" style:family="text">
      <style:text-properties fo:letter-spacing="-0.011cm" fo:font-weight="normal" style:font-weight-asian="normal" style:font-weight-complex="normal"/>
    </style:style>
    <style:style style:name="T35" style:family="text">
      <style:text-properties fo:letter-spacing="-0.011cm" fo:font-weight="bold" style:font-weight-asian="bold"/>
    </style:style>
    <style:style style:name="T36" style:family="text">
      <style:text-properties fo:letter-spacing="-0.028cm"/>
    </style:style>
    <style:style style:name="T37" style:family="text">
      <style:text-properties fo:font-size="11pt" style:font-size-asian="11pt"/>
    </style:style>
    <style:style style:name="T38" style:family="text">
      <style:text-properties officeooo:rsid="00093231"/>
    </style:style>
    <style:style style:name="T39" style:family="text">
      <style:text-properties fo:color="#000000" loext:opacity="100%" officeooo:rsid="00093231" style:font-name-complex="Times New Roman"/>
    </style:style>
    <style:style style:name="T40" style:family="text">
      <style:text-properties officeooo:rsid="000f7830"/>
    </style:style>
    <style:style style:name="T41" style:family="text">
      <style:text-properties fo:color="#000000" loext:opacity="100%" style:font-name-complex="Times New Roman"/>
    </style:style>
    <style:style style:name="T42" style:family="text">
      <style:text-properties fo:letter-spacing="-0.004cm" fo:font-weight="normal" style:font-weight-asian="normal" style:font-weight-complex="normal"/>
    </style:style>
    <style:style style:name="T43" style:family="text">
      <style:text-properties fo:letter-spacing="-0.007cm" fo:font-weight="normal" style:font-weight-asian="normal" style:font-weight-complex="normal"/>
    </style:style>
    <style:style style:name="T44" style:family="text">
      <style:text-properties fo:font-weight="bold" officeooo:rsid="000a8824" style:font-weight-asian="bold"/>
    </style:style>
    <style:style style:name="T45" style:family="text">
      <style:text-properties fo:font-weight="bold" officeooo:rsid="000674ad" style:font-weight-asian="bold"/>
    </style:style>
    <style:style style:name="T46" style:family="text">
      <style:text-properties fo:letter-spacing="-0.007cm" fo:font-weight="bold" style:font-weight-asian="bold"/>
    </style:style>
    <style:style style:name="T47" style:family="text">
      <style:text-properties fo:letter-spacing="-0.005cm" fo:font-weight="bold" style:font-weight-asian="bold"/>
    </style:style>
    <style:style style:name="T48" style:family="text">
      <style:text-properties fo:letter-spacing="-0.004cm" fo:font-weight="bold" style:font-weight-asian="bold"/>
    </style:style>
    <style:style style:name="T49" style:family="text">
      <style:text-properties fo:letter-spacing="-0.004cm" fo:font-weight="bold" officeooo:rsid="000674a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ca<text:span text:style-name="T1"> </text:span>da<text:span text:style-name="T1"> </text:span><text:span text:style-name="T2">bollo</text:span></text:p>
      <text:p text:style-name="P2"/>
      <text:p text:style-name="P3">€ <text:span text:style-name="T3">16,00</text:span></text:p>
      <text:p text:style-name="P2"/>
      <text:p text:style-name="P4">Al<text:span text:style-name="T4"> </text:span>Comune<text:span text:style-name="T5"> </text:span>di<text:span text:style-name="T5"> </text:span></text:p>
      <text:p text:style-name="P5"><text:span text:style-name="T5">47030 – SOGLIANO AL RUBICONE </text:span><text:span text:style-name="T3"><text:s/></text:span><text:span text:style-name="T2">(FC)</text:span></text:p>
      <text:p text:style-name="P6"/>
      <text:p text:style-name="P7" loext:marker-style-name="T6"><text:span text:style-name="T7">OGGETTO: </text:span><text:span text:style-name="T8">A</text:span><text:span text:style-name="T7">vviso di indizione di gara per la concessione del servizio di <text:s/>servizio </text:span><text:span text:style-name="T9">di</text:span><text:span text:style-name="T10"> <text:s/>macellazione del bestiame nel mattatoio del Comune di Sogliano al Rubicone ed i servizi accessori </text:span><text:span text:style-name="T11">compresa l</text:span><text:span text:style-name="T10">a gestione della struttura di macellazione</text:span><text:span text:style-name="T8">.</text:span></text:p>
      <text:p text:style-name="P8" loext:marker-style-name="T6"><text:span text:style-name="T12"/></text:p>
      <text:p text:style-name="P8" loext:marker-style-name="T6"><text:span text:style-name="T13"/></text:p>
      <text:p text:style-name="P9" loext:marker-style-name="T14">Il/La sottoscritto/a (cognome)<text:span text:style-name="T15"><text:tab/><text:tab/><text:tab/><text:tab/></text:span><text:span text:style-name="T3">(nome)</text:span><text:span text:style-name="T15"><text:tab/></text:span>nato a<text:span text:style-name="T15"><text:tab/></text:span><text:span text:style-name="T16"> </text:span>il<text:span text:style-name="T15"><text:tab/><text:tab/></text:span>residente a <text:span text:style-name="T15"><text:tab/></text:span>Via <text:span text:style-name="T15"><text:tab/><text:tab/></text:span><text:span text:style-name="T17">________________________</text:span>N. <text:span text:style-name="T15"><text:tab/></text:span>CF <text:span text:style-name="T15"><text:tab/><text:tab/></text:span><text:span text:style-name="T18">/ </text:span><text:span text:style-name="T19">P. IVA _________________________________________</text:span><text:span text:style-name="T18"> </text:span></text:p>
      <text:p text:style-name="P10" loext:marker-style-name="T14">tel. <text:span text:style-name="T20">__</text:span><text:span text:style-name="T21">___</text:span><text:span text:style-name="T20">__________________________________</text:span> <text:s text:c="84"/></text:p>
      <text:p text:style-name="P11" loext:marker-style-name="T14">PEC _________________________________________</text:p>
      <text:p text:style-name="P12" loext:marker-style-name="T14">email ___________________________________________________________</text:p>
      <text:p text:style-name="P13" loext:marker-style-name="T6"/>
      <text:p text:style-name="P13" loext:marker-style-name="T6">in qualità di Legale Rappresentante dell’<text:span text:style-name="T22"> </text:span>Impresa / Società <text:span text:style-name="T17">________________________________________________________________________________</text:span></text:p>
      <text:p text:style-name="P14" loext:marker-style-name="T14"><text:span text:style-name="T18">con sede legale in </text:span><text:span text:style-name="T17">___________________________________________</text:span><text:span text:style-name="T18"><text:tab/></text:span><text:span text:style-name="T23">prov. </text:span><text:span text:style-name="T24">___________</text:span><text:span text:style-name="T17">_____</text:span> </text:p>
      <text:p text:style-name="P15" loext:marker-style-name="T14"><text:span text:style-name="T2">via</text:span><text:span text:style-name="T15"><text:tab/></text:span><text:span text:style-name="T1">n.</text:span><text:span text:style-name="T15"><text:tab/><text:tab/><text:tab/></text:span><text:span text:style-name="T2">cap.</text:span><text:span text:style-name="T25"> </text:span><text:span text:style-name="T26">______________</text:span></text:p>
      <text:p text:style-name="P16" loext:marker-style-name="T14">avente CF/ Partita IVA<text:span text:style-name="T27"> </text:span><text:span text:style-name="T15"><text:tab/></text:span></text:p>
      <text:p text:style-name="P17" loext:marker-style-name="T28"/>
      <text:h text:style-name="P18" text:outline-level="2">CHIEDE</text:h>
      <text:p text:style-name="P19">di poter partecipare al<text:span text:style-name="T29">la procedura ristretta indetta dal Comune di Sogliano al Rubicone per l’affidamento in concessione del servizio di </text:span><text:span text:style-name="T30">macellazione del bestiame nel mattatoio del Comune di Sogliano al Rubicone ed i servizi accessori </text:span><text:span text:style-name="T31">compresa l</text:span><text:span text:style-name="T30">a gestione della struttura di macellazione</text:span><text:span text:style-name="T32">.</text:span></text:p>
      <text:p text:style-name="P17"/>
      <text:p text:style-name="P20">A<text:span text:style-name="T33"> </text:span>tal fine, ai sensi degli articoli 46 e 47 del D.P.R. 445/2000, consapevole delle sanzioni penali previste dall’articolo 76 del medesimo D.P.R., per le ipotesi di falsità in atti e dichiarazioni mendaci ivi indicate, sotto la propria responsabilità,</text:p>
      <text:h text:style-name="P21" text:outline-level="2">DICHIARA</text:h>
      <text:p text:style-name="P22" loext:marker-style-name="T28"><text:soft-page-break/><text:span text:style-name="T34">1)</text:span><text:span text:style-name="T35"> </text:span><text:span text:style-name="T16"><text:s/></text:span>che l'Impresa/Ditta è iscritta alla Camera di Commercio di <text:span text:style-name="T15"><text:tab/><text:tab/></text:span>,<text:span text:style-name="T36"> </text:span>con il numero <text:span text:style-name="T15"><text:tab/></text:span>, per le seguenti attività <text:span text:style-name="T15"><text:tab/> - </text:span><text:span text:style-name="T17">Codice ATECO ___________________________</text:span></text:p>
      <text:p text:style-name="P22" loext:marker-style-name="T28"><text:span text:style-name="T29">2) </text:span><text:s/>che i nominativi delle persone munite a qualsiasi titolo del potere di rappresentanza sono: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23">Nome e cognome</text:p>
          </table:table-cell>
          <table:table-cell table:style-name="Tabella2.B1" office:value-type="string">
            <text:p text:style-name="P23">Qualifica</text:p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</table:table-row>
      </table:table>
      <text:p text:style-name="P25" loext:marker-style-name="T28"/>
      <text:list text:style-name="WWNum1">
        <text:list-header>
          <text:p text:style-name="P26" loext:marker-style-name="T37"><text:span text:style-name="T29">3) </text:span>di aver preso piena ed integrale conoscenza dell’avviso pubblicato dal Comune di Sogliano al Rubicone e di accettarne tutte le prescrizioni e condizioni.</text:p>
        </text:list-header>
      </text:list>
      <text:p text:style-name="P27" loext:marker-style-name="T37"><text:span text:style-name="T29">4) </text:span>che non sussistono in capo al soggetto istante e, nel caso di società/consorzi ecc., in capo a tutti i soggetti coinvolti, motivi di esclusione di cui <text:span text:style-name="T38">agli articoli </text:span><text:span text:style-name="T39">94, 95, 96, 97 e 98</text:span><text:span text:style-name="T33"> </text:span>del D.lgs. n.<text:span text:style-name="T29">36</text:span>/20<text:span text:style-name="T29">23</text:span>;</text:p>
      <text:p text:style-name="P28"/>
      <text:p text:style-name="P29"><text:span text:style-name="T29">5)</text:span> Non aver concluso contratti di lavoro o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(art.53, comma 16-ter, del D.<text:span text:style-name="T40">L</text:span>gs. del 2001 n. 165);</text:p>
      <text:list text:continue-numbering="true" text:style-name="WWNum1">
        <text:list-header>
          <text:p text:style-name="P30" loext:marker-style-name="T37"/>
          <text:p text:style-name="P31" loext:marker-style-name="T37"><text:span text:style-name="T29">6) </text:span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<text:p text:style-name="P31" loext:marker-style-name="T37"/>
          <text:p text:style-name="P32" loext:marker-style-name="T37"><text:span text:style-name="T29">7) </text:span>di essere in regola nei confronti dei pagamenti e degli adempimenti previdenziali, nonché di tutti gli obblighi previsti dalla normativa vigente in materia di regolarità contributiva.</text:p>
        </text:list-header>
      </text:list>
      <text:p text:style-name="P33" loext:marker-style-name="T37"/>
      <text:p text:style-name="P34" loext:marker-style-name="T37">8) di aver eseguito, o di avere in corso di esecuzione, <text:span text:style-name="T41">i seguenti servizi, analoghi a quelli in 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5">Anno</text:p>
          </table:table-cell>
          <table:table-cell table:style-name="Tabella1.A1" office:value-type="string">
            <text:p text:style-name="P35">Importo (IVA esclusa) </text:p>
          </table:table-cell>
          <table:table-cell table:style-name="Tabella1.C1" office:value-type="string">
            <text:p text:style-name="P35">Committente (pubblico o privato)</text:p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</table:table>
      <text:p text:style-name="P6"/>
      <text:p text:style-name="P36" loext:marker-style-name="T6"><text:span text:style-name="T32">Luogo</text:span><text:span text:style-name="T42"> </text:span><text:span text:style-name="T32">e</text:span><text:span text:style-name="T42"> </text:span><text:span text:style-name="T43">data</text:span><text:span text:style-name="T32"><text:tab/></text:span><text:span text:style-name="T42">Firma</text:span></text:p>
      <text:p text:style-name="P37" loext:marker-style-name="T6"/>
      <text:p text:style-name="P8" loext:marker-style-name="T6"><text:span text:style-name="T44">N</text:span><text:span text:style-name="T45">.B. </text:span><text:span text:style-name="T13">Se</text:span><text:span text:style-name="T35"> </text:span><text:span text:style-name="T13">non</text:span><text:span text:style-name="T46"> </text:span><text:span text:style-name="T13">firmato</text:span><text:span text:style-name="T47"> </text:span><text:span text:style-name="T13">digitalmente,</text:span><text:span text:style-name="T47"> </text:span><text:span text:style-name="T13">allegare</text:span><text:span text:style-name="T46"> </text:span><text:span text:style-name="T13">copia</text:span><text:span text:style-name="T46"> </text:span><text:span text:style-name="T13">del</text:span><text:span text:style-name="T48"> </text:span><text:span text:style-name="T13">documento</text:span><text:span text:style-name="T46"> </text:span><text:span text:style-name="T13">di</text:span><text:span text:style-name="T46"> </text:span><text:span text:style-name="T13">identità</text:span><text:span text:style-name="T46"> </text:span><text:span text:style-name="T13">del</text:span><text:span text:style-name="T48"> </text:span><text:span text:style-name="T49">sottoscritto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0.87cm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11cm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3cm" fo:text-align="justify" style:justify-single-word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it" fo:country="I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572cm" fo:margin-left="0.00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3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5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6.8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8.5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0.2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1.9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3.6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99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4T15:38:26.344000000</meta:creation-date>
    <dc:date>2025-12-22T11:54:55.237996200</dc:date>
    <meta:editing-duration>PT45M34S</meta:editing-duration>
    <meta:editing-cycles>6</meta:editing-cycles>
    <meta:generator>LibreOffice/25.8.3.2$Windows_X86_64 LibreOffice_project/8ca8d55c161d602844f5428fa4b58097424e324e</meta:generator>
    <meta:document-statistic meta:table-count="2" meta:image-count="0" meta:object-count="0" meta:page-count="2" meta:paragraph-count="32" meta:word-count="468" meta:character-count="3361" meta:non-whitespace-character-count="2810"/>
  </office:meta>
</office:document-meta>
</file>