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1a3681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1da0b1" officeooo:paragraph-rsid="001da0b1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paragraph-rsid="001bd385" style:font-weight-asian="bold" style:font-weight-complex="bold"/>
    </style:style>
    <style:style style:name="P6" style:family="paragraph" style:parent-style-name="Standard"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paragraph-rsid="0013d6e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1a3681" officeooo:paragraph-rsid="001a3681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a412c" officeooo:paragraph-rsid="001a412c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officeooo:rsid="001da0b1" officeooo:paragraph-rsid="001da0b1" style:font-name-complex="Calibri"/>
    </style:style>
    <style:style style:name="P13" style:family="paragraph" style:parent-style-name="Standard">
      <style:paragraph-properties fo:text-align="start" style:justify-single-word="false"/>
      <style:text-properties style:font-name="Calibri" officeooo:rsid="001da0b1" officeooo:paragraph-rsid="001da0b1" style:font-name-complex="Calibri"/>
    </style:style>
    <style:style style:name="P14" style:family="paragraph" style:parent-style-name="Standard">
      <style:paragraph-properties fo:text-align="end" style:justify-single-word="false"/>
      <style:text-properties style:font-name="Calibri" officeooo:rsid="001da0b1" officeooo:paragraph-rsid="001da0b1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rsid="00137eae" style:font-size-asian="11pt" style:font-weight-asian="bold" style:font-name-complex="Century Gothic" style:font-size-complex="11pt"/>
    </style:style>
    <style:style style:name="P16" style:family="paragraph" style:parent-style-name="Standard">
      <style:text-properties style:font-name="Calibri" fo:font-size="11pt" officeooo:paragraph-rsid="001eb1a1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3d6ea"/>
    </style:style>
    <style:style style:name="P18" style:family="paragraph" style:parent-style-name="Standard">
      <style:paragraph-properties fo:text-align="justify" style:justify-single-word="false"/>
      <style:text-properties officeooo:paragraph-rsid="001bd385"/>
    </style:style>
    <style:style style:name="P19" style:family="paragraph" style:parent-style-name="Standard">
      <style:paragraph-properties fo:text-align="justify" style:justify-single-word="false"/>
      <style:text-properties fo:color="#0070c0"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bd385" officeooo:paragraph-rsid="001bd385" style:font-weight-asian="normal" style:font-weight-complex="normal"/>
    </style:style>
    <style:style style:name="P21" style:family="paragraph" style:parent-style-name="Standard">
      <style:paragraph-properties fo:margin-left="8.502cm" fo:margin-right="0cm" fo:text-indent="0cm" style:auto-text-indent="false"/>
      <style:text-properties officeooo:rsid="0011cc5a" officeooo:paragraph-rsid="0011cc5a"/>
    </style:style>
    <style:style style:name="P22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officeooo:paragraph-rsid="0011cc5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officeooo:rsid="0011cc5a" officeooo:paragraph-rsid="0011cc5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style:font-name-complex="Calibri"/>
    </style:style>
    <style:style style:name="P26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officeooo:rsid="001a3681" officeooo:paragraph-rsid="001a3681" style:font-name-complex="Calibri"/>
    </style:style>
    <style:style style:name="P27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style:font-name-asian="Calibri" style:font-name-complex="Calibri"/>
    </style:style>
    <style:style style:name="P28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fo:font-weight="bold" officeooo:rsid="001a3681" officeooo:paragraph-rsid="001a3681" style:font-weight-asian="bold" style:font-name-complex="Calibri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1cc5a" style:font-weight-asian="bold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1cc5a" style:font-weight-complex="bold"/>
    </style:style>
    <style:style style:name="P31" style:family="paragraph" style:parent-style-name="Standard">
      <style:paragraph-properties fo:margin-left="0.501cm" fo:margin-right="0cm" fo:text-indent="-0.501cm" style:auto-text-indent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.127cm" fo:margin-top="0.002cm" fo:margin-bottom="0cm" loext:contextual-spacing="false" fo:line-height="0.474cm" fo:text-align="justify" style:justify-single-word="false" fo:text-indent="0cm" style:auto-text-indent="false" style:vertical-align="baseline"/>
      <style:text-properties style:font-name="Calibri" fo:font-size="8pt" fo:letter-spacing="0.007cm" officeooo:paragraph-rsid="001eb1a1" style:font-size-asian="8pt" style:font-name-complex="Calibri" style:font-size-complex="8pt"/>
    </style:style>
    <style:style style:name="P33" style:family="paragraph" style:parent-style-name="Text_20_body">
      <style:paragraph-properties fo:margin-left="0.499cm" fo:margin-right="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Calibri" fo:font-weight="normal" officeooo:paragraph-rsid="001bd385" style:font-weight-asian="normal" style:font-name-complex="Calibri" style:font-weight-complex="normal"/>
    </style:style>
    <style:style style:name="P34" style:family="paragraph" style:parent-style-name="Text_20_body">
      <style:paragraph-properties fo:margin-left="0cm" fo:margin-right="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Calibri" officeooo:rsid="001a412c" officeooo:paragraph-rsid="001a412c" style:font-name-complex="Calibri"/>
    </style:style>
    <style:style style:name="P35" style:family="paragraph" style:parent-style-name="Standard" style:master-page-name="Standard">
      <style:paragraph-properties fo:margin-left="8.502cm" fo:margin-right="0cm" fo:text-indent="0cm" style:auto-text-indent="false" style:page-number="auto"/>
      <style:text-properties style:font-name="Calibri" fo:font-size="11pt" fo:font-weight="normal" officeooo:paragraph-rsid="0011cc5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rsid="001bd385" officeooo:paragraph-rsid="001bd385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libri" officeooo:rsid="001bd385" officeooo:paragraph-rsid="001bd385" style:font-name-complex="Calibri"/>
    </style:style>
    <style:style style:name="P38" style:family="paragraph" style:parent-style-name="Standard">
      <style:paragraph-properties fo:text-align="center" style:justify-single-word="false"/>
      <style:text-properties style:font-name="Calibri" fo:font-weight="bold" officeooo:rsid="001bd385" officeooo:paragraph-rsid="001bd385" style:font-weight-asian="bold" style:font-name-complex="Calibri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officeooo:rsid="001bd385" officeooo:paragraph-rsid="001bd385" style:font-weight-asian="bold" style:font-name-complex="Calibri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weight="bold" officeooo:rsid="001da0b1" officeooo:paragraph-rsid="001da0b1" style:font-weight-asian="bold" style:font-name-complex="Calibri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weight="normal" officeooo:rsid="001bd385" officeooo:paragraph-rsid="001bd385" style:font-weight-asian="normal" style:font-name-complex="Calibri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weight="normal" officeooo:rsid="001eb1a1" officeooo:paragraph-rsid="001eb1a1" style:font-weight-asian="normal" style:font-name-complex="Calibri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weight="normal" officeooo:rsid="001da0b1" officeooo:paragraph-rsid="001da0b1" style:font-weight-asian="normal" style:font-name-complex="Calibri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2pt" fo:font-weight="normal" officeooo:rsid="00137eae" officeooo:paragraph-rsid="0013d6ea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11pt" fo:font-weight="normal" officeooo:rsid="00137eae" officeooo:paragraph-rsid="001eb1a1" style:font-size-asian="11pt" style:font-weight-asian="normal" style:font-name-complex="Calibri" style:font-size-complex="11pt" style:font-weight-complex="normal"/>
    </style:style>
    <style:style style:name="P46" style:family="paragraph" style:parent-style-name="Text_20_body">
      <style:paragraph-properties fo:margin-left="0cm" fo:margin-right="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fo:color="#000000" style:font-name="Calibri" fo:font-size="12pt" fo:font-weight="normal" officeooo:rsid="001a412c" officeooo:paragraph-rsid="001a412c" style:font-size-asian="12pt" style:font-weight-asian="normal" style:font-name-complex="Calibri" style:font-size-complex="12pt" style:font-weight-complex="normal"/>
    </style:style>
    <style:style style:name="P47" style:family="paragraph" style:parent-style-name="Text_20_body">
      <style:paragraph-properties fo:margin-left="0.499cm" fo:margin-right="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fo:color="#000000" style:font-name="Calibri" fo:font-size="12pt" fo:font-weight="normal" officeooo:rsid="001a412c" officeooo:paragraph-rsid="001a412c" style:font-size-asian="12pt" style:font-weight-asian="normal" style:font-name-complex="Calibri" style:font-size-complex="12pt" style:font-weight-complex="normal"/>
    </style:style>
    <style:style style:name="P48" style:family="paragraph" style:parent-style-name="Heading_20_1">
      <style:paragraph-properties fo:text-align="center" style:justify-single-word="false"/>
      <style:text-properties style:font-name="Calibri" style:font-name-complex="Calibri"/>
    </style:style>
    <style:style style:name="P49" style:family="paragraph" style:parent-style-name="Heading_20_1">
      <style:paragraph-properties fo:text-align="center" style:justify-single-word="false"/>
      <style:text-properties style:font-name="Calibri" officeooo:paragraph-rsid="001a3681" style:font-name-complex="Calibri"/>
    </style:style>
    <style:style style:name="P50" style:family="paragraph" style:parent-style-name="Heading_20_1">
      <style:paragraph-properties fo:text-align="justify" style:justify-single-word="false"/>
      <style:text-properties style:font-name="Calibri" officeooo:rsid="001bd385" officeooo:paragraph-rsid="001bd385" style:font-name-complex="Calibri"/>
    </style:style>
    <style:style style:name="P51" style:family="paragraph" style:parent-style-name="Heading_20_1">
      <style:paragraph-properties fo:text-align="center" style:justify-single-word="false"/>
      <style:text-properties style:font-name="Calibri" fo:font-weight="normal" style:font-weight-asian="normal" style:font-name-complex="Calibri" style:font-weight-complex="normal"/>
    </style:style>
    <style:style style:name="P52" style:family="paragraph" style:parent-style-name="Heading_20_1">
      <style:paragraph-properties fo:text-align="start" style:justify-single-word="false"/>
      <style:text-properties style:font-name="Calibri" fo:font-weight="normal" officeooo:rsid="001bd385" officeooo:paragraph-rsid="001bd385" style:font-weight-asian="normal" style:font-name-complex="Calibri" style:font-weight-complex="normal"/>
    </style:style>
    <style:style style:name="P53" style:family="paragraph" style:parent-style-name="Heading_20_1">
      <style:paragraph-properties fo:text-align="center" style:justify-single-word="false"/>
      <style:text-properties style:font-name="Calibri" fo:font-size="11pt" fo:font-weight="bold" officeooo:rsid="00137eae" style:font-size-asian="11pt" style:font-weight-asian="bold" style:font-name-complex="Century Gothic" style:font-size-complex="11pt"/>
    </style:style>
    <style:style style:name="P54" style:family="paragraph" style:parent-style-name="List_20_Paragraph" style:list-style-name="WWNum3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55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32fea" style:font-weight-asian="bold" style:font-name-complex="Calibri" style:font-weight-complex="bold"/>
    </style:style>
    <style:style style:name="T3" style:family="text">
      <style:text-properties style:font-name="Calibri" fo:font-weight="bold" officeooo:rsid="001bd385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bd385" style:font-name-complex="Calibri"/>
    </style:style>
    <style:style style:name="T7" style:family="text">
      <style:text-properties style:font-name="Calibri" officeooo:rsid="001da0b1" style:font-name-complex="Calibri"/>
    </style:style>
    <style:style style:name="T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officeooo:rsid="0011cc5a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officeooo:rsid="00137eae" style:font-size-asian="12pt" style:font-name-complex="Times New Roman1" style:font-size-complex="12pt"/>
    </style:style>
    <style:style style:name="T13" style:family="text">
      <style:text-properties fo:color="#ff0000" fo:font-size="12pt" style:font-size-asian="12pt" style:font-name-complex="Times New Roman1" style:font-size-complex="12pt"/>
    </style:style>
    <style:style style:name="T14" style:family="text">
      <style:text-properties officeooo:rsid="001a3681"/>
    </style:style>
    <style:style style:name="T15" style:family="text">
      <style:text-properties officeooo:rsid="00153d91"/>
    </style:style>
    <style:style style:name="T16" style:family="text">
      <style:text-properties officeooo:rsid="001a412c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it" fo:country="IT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it" fo:country="IT" officeooo:rsid="001bd385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0" fo:font-size="12pt" officeooo:rsid="001bd385" style:font-size-asian="12pt" style:font-name-complex="Calibri" style:font-size-complex="12pt"/>
    </style:style>
    <style:style style:name="T21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Calibri" fo:font-size="12pt" fo:font-weight="bold" officeooo:rsid="001bd385" style:font-size-asian="12pt" style:font-weight-asian="bold" style:font-size-complex="12pt" style:font-weight-complex="bold"/>
    </style:style>
    <style:style style:name="T23" style:family="text">
      <style:text-properties fo:color="#000000" style:font-name="Calibri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d385" style:font-weight-asian="bold" style:font-weight-complex="bold"/>
    </style:style>
    <style:style style:name="T26" style:family="text">
      <style:text-properties officeooo:rsid="001da0b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7.3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pett.le <text:s/>Comune di S<text:span text:style-name="T10">ogliano al Rubicone</text:span></text:p>
      <text:p text:style-name="P24">P.zza Repubblica, 35</text:p>
      <text:p text:style-name="P23"><text:span text:style-name="T10">47030 SOGLIANO AL RUBICONE</text:span> </text:p>
      <text:p text:style-name="P22">Fax. <text:span text:style-name="T10">0541948866</text:span></text:p>
      <text:p text:style-name="P21"><text:span text:style-name="T8">PEC: </text:span><text:a xlink:type="simple" xlink:href="mailto:comune.sogliano@cert.provincia.fc.it" text:style-name="Internet_20_link" text:visited-style-name="Visited_20_Internet_20_Link"><text:span text:style-name="T8">comune.sogliano@cert.provincia.fc.it</text:span></text:a><text:span text:style-name="T8"> </text:span></text:p>
      <text:p text:style-name="P30"/>
      <text:p text:style-name="P29"/>
      <text:p text:style-name="P1"><text:span text:style-name="T1">TASSA </text:span><text:span text:style-name="T2">SUI</text:span><text:span text:style-name="T1"> RIFIUTI (TARI) </text:span></text:p>
      <text:p text:style-name="P3"><text:s/>RICHIESTA DI <text:span text:style-name="T14">DI RIDUZIONE PER ENTI ED ASSOCIAZIONI SENZA SCOPO DI LUCRO</text:span></text:p>
      <text:p text:style-name="P3"><text:span text:style-name="T15">(Art. </text:span><text:span text:style-name="T14">24</text:span><text:span text:style-name="T15"> Regolamento per la disciplina della Tassa sui Rifiuti)</text:span></text:p>
      <text:p text:style-name="P2"/>
      <text:p text:style-name="P25">Il sottoscritto ___________________________________________________________________________</text:p>
      <text:p text:style-name="P25"/>
      <text:p text:style-name="P25"><draw:custom-shape text:anchor-type="char" draw:z-index="0" draw:name="Forma2" draw:style-name="gr1" draw:text-style-name="P56" svg:width="8.256cm" svg:height="0.636cm" svg:x="1.032cm" svg:y="0.051cm"><text:p/><draw:enhanced-geometry svg:viewBox="0 0 21600 21600" draw:type="rectangle" draw:enhanced-path="M 0 0 L 21600 0 21600 21600 0 21600 0 0 Z N"/></draw:custom-shape>C.F. <text:tab/><text:tab/><text:tab/><text:tab/><text:tab/><text:tab/><text:tab/><text:tab/><text:tab/></text:p>
      <text:p text:style-name="P27"><text:s/></text:p>
      <text:p text:style-name="P25">Indirizzo ______________________________________ <text:s/>n. civ. ________ p. _____ int. _____</text:p>
      <text:p text:style-name="P25">C<text:span text:style-name="T14">AP</text:span> ____________ Città ______________________________________ <text:s text:c="3"/>Prov. __________</text:p>
      <text:p text:style-name="P25"/>
      <text:p text:style-name="P25">Recapito telefonico______________________ @ Indirizzo e-mail <text:s/>_______________________________</text:p>
      <text:p text:style-name="P25"/>
      <text:p text:style-name="P28">In qualità di legale rappresentante dell’Ente/Associazione:</text:p>
      <text:p text:style-name="P26"/>
      <text:p text:style-name="P26">Ragione Sociale__________________________________________________________________________</text:p>
      <text:p text:style-name="P26">C.F._________________________ Sede Legale_____________________ Prov._____CAP_______________</text:p>
      <text:p text:style-name="P26">Via___________________________n.___________________ Tel.__________________________</text:p>
      <text:p text:style-name="P26">PEC__________________________@ Indirizzo e-mail <text:s/>___________________________________</text:p>
      <text:p text:style-name="P26"/>
      <text:h text:style-name="P49" text:outline-level="1"/>
      <text:p text:style-name="P9"><text:span text:style-name="T26">A</text:span><text:span text:style-name="T16">i sensi dell’articolo 47 del DPR 445/2000, consapevole delle sanzioni stabilite dagli articoli 76 e 77 in materia di di false attestazioni e mandaci dichiarazioni:</text:span></text:p>
      <text:p text:style-name="P9"/>
      <text:p text:style-name="P4">DICHIARA</text:p>
      <text:p text:style-name="P12"/>
      <text:p text:style-name="P11">1) che il suddette Ente/Associazioni è:</text:p>
      <text:p text:style-name="P11"/>
      <text:p text:style-name="P11">( <text:s text:c="3"/>) <text:s text:c="2"/><text:span text:style-name="T24"><text:s text:c="2"/>O</text:span><text:span text:style-name="T25">rganizzazione di volontariato</text:span><text:span text:style-name="T24"> (ODV)</text:span> iscritta:</text:p>
      <text:p text:style-name="P11"/>
      <text:p text:style-name="P46">( <text:s text:c="2"/>) <text:s text:c="2"/>nei registri o nelle anagrafi, nazionali o regionali, già previsti dalla L. n. 266/1991, dalla l. n. <text:tab/>383/2000, dalla legge n. 398/91 e dalla l. n. 460/97: n. registro________ <text:tab/>data_________________;</text:p>
      <text:p text:style-name="P46">( <text:s text:c="3"/>) <text:s text:c="4"/>nel Registro Unico Nazionale del Terzo settore di cui all’art. 45 del D.Lgs. n. 117/2017:</text:p>
      <text:p text:style-name="P47"><text:tab/>n. registro________ data_________________;</text:p>
      <text:p text:style-name="P34"><text:span text:style-name="T17">( <text:s text:c="3"/>) <text:s text:c="4"/>nell’elenco delle Associazioni del Comune di </text:span><text:span text:style-name="T18">Sogliano al Rubicone</text:span></text:p>
      <text:p text:style-name="P10"/>
      <text:p text:style-name="P18"><text:span text:style-name="T6">( <text:s text:c="2"/>) <text:s text:c="3"/></text:span><text:span text:style-name="T3"><text:s text:c="2"/>O</text:span><text:span text:style-name="T21">ratori</text:span><text:span text:style-name="T22">o</text:span><text:span text:style-name="T21"> comunal</text:span><text:span text:style-name="T22">e</text:span><text:span text:style-name="T21"> o parrocchial</text:span><text:span text:style-name="T22">e i cui spazi sono </text:span><text:span text:style-name="T21">di natura religiosa e non, nei quali l’accesso </text:span><text:span text:style-name="T22">è</text:span><text:span text:style-name="T21"> <text:s/><text:tab/>libero, dedicato all’educazione dei giovani e al gioco;</text:span></text:p>
      <text:p text:style-name="P33"/>
      <text:h text:style-name="P48" text:outline-level="1"><text:soft-page-break/></text:h>
      <text:h text:style-name="P50" text:outline-level="1">( <text:s text:c="2"/>) <text:s text:c="4"/><text:span text:style-name="T4">A</text:span><text:span text:style-name="T21">ssociazione di volontariato dedita alla valorizzazione delle tradizioni locali e all’organizzazione di <text:tab/>momenti di aggregazione popolare quali sagre, feste di piazza, ecc. iscritta nel registro comunale <text:tab/>delle associazioni, che utilizzano locali <text:s/>in Via ___________________,di proprietà comunale e/o in <text:tab/>convenzione con il Comune di </text:span><text:span text:style-name="T23">Sogliano al Rubicone</text:span><text:span text:style-name="T21">;</text:span></text:h>
      <text:p text:style-name="P36"/>
      <text:p text:style-name="P5"><text:span text:style-name="T20">( ) <text:s/>Associazione sportiva no-profit che utilizza, per l’esercizio dell’attività di promozione <text:tab/>all’educazione <text:tab/>sportiva, locali/aree in Via________________, <text:s/>di proprietà comunale e/o in <text:tab/>convenzione con il <text:tab/>Comune di </text:span><text:span text:style-name="T19">Sogliano al Rubicone</text:span><text:span text:style-name="T20">, iscritte nell’elenco comunale delle <text:tab/>associazioni;</text:span></text:p>
      <text:h text:style-name="P51" text:outline-level="1"/>
      <text:h text:style-name="P52" text:outline-level="1">2) che dal proprio statuto risulta l’assenza dello scopo di lucro;</text:h>
      <text:h text:style-name="P51" text:outline-level="1"/>
      <text:h text:style-name="P52" text:outline-level="1"><text:s/><text:span text:style-name="T26">e </text:span>con la presente</text:h>
      <text:p text:style-name="P37"/>
      <text:p text:style-name="P38">RICHIEDE</text:p>
      <text:p text:style-name="P39"/>
      <text:p text:style-name="P20"><text:span text:style-name="T5">l’applicazione della riduzione del 50% della tassa sui rifiuti (TARI) – parte fissa e parte variabile – prevista dall’articolo 24 del Regolamento comunale per la disciplina di tale tributi, per i locali utilizzati dal suddetto ente/associaz</text:span><text:span text:style-name="T7">i</text:span><text:span text:style-name="T5">one per il perseguimento del proprio scopo sociale, siti in Via________________ n._____________ del Comune di Sogliano al Rubicone.</text:span></text:p>
      <text:p text:style-name="P41"/>
      <text:p text:style-name="P42">e dichiara di essere a conoscenza che l’applicazione dell’agevolazione decorre dalla data della richiesta.</text:p>
      <text:p text:style-name="P41"/>
      <text:p text:style-name="P40">Allega alla presente:</text:p>
      <text:p text:style-name="P43">- statuto/atto costitutivo;</text:p>
      <text:p text:style-name="P43">- attestazione iscrizione al Registro regionale/nazionale del volontariato;</text:p>
      <text:p text:style-name="P43">- altro_______________________</text:p>
      <text:p text:style-name="P41"/>
      <text:h text:style-name="P48" text:outline-level="1"/>
      <text:p text:style-name="P13">Data___________________</text:p>
      <text:p text:style-name="P13"/>
      <text:p text:style-name="P14">Il dichiarante</text:p>
      <text:p text:style-name="P14">_______________________</text:p>
      <text:h text:style-name="P53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9">INFORMATIVA per il trattamento dei dati personali ai sensi dell’art 13 del Regolamento europeo n. 679/2016</text:p>
      <text:p text:style-name="P6"/>
      <text:list xml:id="list3511755081" text:style-name="WWNum2">
        <text:list-item>
          <text:p text:style-name="P55">Premessa</text:p>
        </text:list-item>
      </text:list>
      <text:p text:style-name="P7">Ai sensi dell’art. 13 del Regolamento europeo n. 679/2016, il Comune di Sogliano al Rubicone, in qualità di “Titolare” del trattamento, è tenuta a fornirle informazioni in merito all’utilizzo dei suoi dati personali.</text:p>
      <text:p text:style-name="P6"/>
      <text:p text:style-name="P31">2.<text:tab/>Identità e i dati di contatto del titolare del trattamento</text:p>
      <text:p text:style-name="P7">Il Titolare del trattamento dei dati personali di cui alla presente Informativa è il Comune di Sogliano al Rubicone , con sede in Sogliano al Rubicone Piazza Repubblica n. 35, cap 47030</text:p>
      <text:p text:style-name="P17"><text:span text:style-name="T9">Al fine di semplificare le modalità di inoltro e ridurre i tempi per il riscontro si invita a presentare le richieste di cui al paragrafo n. 10, al Comune di Sogliano al Rubicone PEC </text:span><text:a xlink:type="simple" xlink:href="mailto:comune.sogliano@cert.provincia.fc.it" text:style-name="Internet_20_link" text:visited-style-name="Visited_20_Internet_20_Link"><text:span text:style-name="Internet_20_link"><text:span text:style-name="T9">comune.sogliano@cert.provincia.fc.it</text:span></text:span></text:a></text:p>
      <text:p text:style-name="P7"/>
      <text:p text:style-name="P31">3.<text:tab/>Il Responsabile della protezione dei dati personali</text:p>
      <text:p text:style-name="P17"><text:span text:style-name="T9">Il Comune di Sogliano al Rubicone ha designato quale Responsabile della protezione dei dati la società Ideapubblica srl – Ancona </text:span><text:a xlink:type="simple" xlink:href="mailto:ideapubblica@pec.it" text:style-name="Internet_20_link" text:visited-style-name="Visited_20_Internet_20_Link"><text:span text:style-name="Internet_20_link"><text:span text:style-name="T9">ideapubblica@pec.it</text:span></text:span></text:a></text:p>
      <text:p text:style-name="P7"/>
      <text:p text:style-name="P31">4.<text:tab/>Responsabili del trattamento</text:p>
      <text:p text:style-name="P7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6"/>
      <text:p text:style-name="P31">5.<text:tab/>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6"/>
      <text:p text:style-name="P31">6.<text:tab/>Finalità e base giuridica del trattamento</text:p>
      <text:p text:style-name="P7">Il trattamento dei suoi dati personali viene effettuato dal Comune di per lo svolgimento di funzioni istituzionali e, pertanto, ai sensi dell’art. 6 comma 1 lett. e) non necessita del suo consenso. </text:p>
      <text:p text:style-name="P6"/>
      <text:p text:style-name="P31">7.<text:tab/>Destinatari dei dati personali</text:p>
      <text:p text:style-name="P8"><text:span text:style-name="T11">I suoi dati personali non sono oggetto di comunicazione o diffusione</text:span><text:span text:style-name="T13"> </text:span></text:p>
      <text:p text:style-name="P6"/>
      <text:p text:style-name="P31">8.<text:tab/>Trasferimento dei dati personali a Paesi extra UE</text:p>
      <text:p text:style-name="P6">I suoi dati personali non sono trasferiti al di fuori dell’Unione europea.</text:p>
      <text:p text:style-name="P6"/>
      <text:p text:style-name="P31">9.<text:tab/>Periodo di conservazione</text:p>
      <text:p text:style-name="P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<text:soft-page-break/>indispensabili non sono utilizzati, salvo che per l'eventuale conservazione, a norma di legge, dell'atto o del documento che li contiene. </text:p>
      <text:p text:style-name="P6"/>
      <text:p text:style-name="P31">10.<text:tab/>I suoi diritti</text:p>
      <text:p text:style-name="P6">Nella sua qualità di interessato, Lei ha diritto:</text:p>
      <text:list xml:id="list403535094" text:style-name="WWNum3">
        <text:list-item>
          <text:p text:style-name="P54">di accesso ai dati personali;</text:p>
        </text:list-item>
        <text:list-item>
          <text:p text:style-name="P54">di ottenere la rettifica o la cancellazione degli stessi o la limitazione del trattamento che lo riguardano;</text:p>
        </text:list-item>
        <text:list-item>
          <text:p text:style-name="P54">di opporsi al trattamento;</text:p>
        </text:list-item>
        <text:list-item>
          <text:p text:style-name="P54">di proporre reclamo al Garante per la protezione dei dati personali</text:p>
        </text:list-item>
      </text:list>
      <text:p text:style-name="P6"/>
      <text:p text:style-name="P6">11.<text:tab/>Conferimento dei dati</text:p>
      <text:p text:style-name="P8"><text:span text:style-name="T12">Il conferimento dei Suoi dati è facoltativo, ma necessario per le finali</text:span><text:bookmark text:name="_GoBack"/><text:span text:style-name="T12">tà sopra indicate. Il mancato conferimento comporterà l’impossibilità della definizione del procedimento.</text:span></text:p>
      <text:p text:style-name="P44"/>
      <text:p text:style-name="P44"/>
      <text:p text:style-name="P32"/>
      <text:p text:style-name="P16">Data _____/_____ /__________ <text:tab/><text:tab/><text:tab/><text:tab/> <text:s text:c="28"/>____________________________________________</text:p>
      <text:p text:style-name="P45"><text:s text:c="150"/>(firma del dichiara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indent="-0.635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text-underline-style="non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45cm" fo:margin-left="1.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Luigi D'aprano</meta:initial-creator>
    <meta:creation-date>2022-12-23T12:31:00</meta:creation-date>
    <dc:date>2023-08-25T08:41:44.392000000</dc:date>
    <meta:print-date>2014-01-31T13:31:00</meta:print-date>
    <meta:editing-cycles>12</meta:editing-cycles>
    <meta:generator>LibreOffice/6.4.7.2$Windows_X86_64 LibreOffice_project/639b8ac485750d5696d7590a72ef1b496725cfb5</meta:generator>
    <meta:editing-duration>PT46M12S</meta:editing-duration>
    <meta:document-statistic meta:table-count="0" meta:image-count="0" meta:object-count="0" meta:page-count="4" meta:paragraph-count="73" meta:word-count="971" meta:character-count="7395" meta:non-whitespace-character-count="6234"/>
  </office:meta>
</office:document-meta>
</file>